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5d01eccb98ed30e192953581a00bfc.png"/>
  <manifest:file-entry manifest:media-type="image/svg+xml" manifest:full-path="Pictures/3f7ee4e1dcd9b31f77ba4d1bffe54437.svg"/>
  <manifest:file-entry manifest:media-type="image/svg+xml" manifest:full-path="Pictures/7b5590ba25ed1c62d4be54c5c4b87f0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d5d01eccb98ed30e192953581a00b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natrius.eu/doku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natrius.eu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f7ee4e1dcd9b31f77ba4d1bffe5443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f7ee4e1dcd9b31f77ba4d1bffe5443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f7ee4e1dcd9b31f77ba4d1bffe5443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f7ee4e1dcd9b31f77ba4d1bffe5443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f7ee4e1dcd9b31f77ba4d1bffe5443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b5590ba25ed1c62d4be54c5c4b87f0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56:04</meta:creation-date>
    <dc:creator>Generated</dc:creator>
    <dc:date>2026-07-24T09::56:04</dc:date>
    <dc:language>en-US</dc:language>
    <meta:editing-cycles>1</meta:editing-cycles>
    <meta:editing-duration>PT0S</meta:editing-duration>
    <dc:title>wiki:dokuwiki</dc:title>
  </office:meta>
</office:document-meta>
</file>