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upport:start"/><text:bookmark-start text:name="__RefHeading___support_1"/><text:bookmark-start text:name="support"/>Support<text:bookmark-end text:name="__RefHeading___support_1"/><text:bookmark-end text:name="support"/></text:h>
      <text:p text:style-name="Text_20_body">Description of this namespace. <text:line-break/>
<text:line-break/>Subcategorys:</text:p>
      <text:list text:style-name="List_20_1" text:continue-numbering="false">
        <text:list-item>
          <text:p text:style-name="LastListParagraph_List_20_1_Content_First"><text:a xlink:type="simple" xlink:href="https://www.natrius.eu/dokuwiki/doku.php?id=sysadmindoku:support:office365:start" text:style-name="Internet_20_link" text:visited-style-name="Visited_20_Internet_20_Link">Office365</text:a></text:p>
        </text:list-item>
      </text:list>
      <text:line-break/>
      <text:p text:style-name="Text_20_body">Pages directly in this category:</text:p>
      <text:list text:style-name="List_20_1" text:continue-numbering="false">
        <text:list-item>
          <text:p text:style-name="LastListParagraph_List_20_1_Content_First"><text:a xlink:type="simple" xlink:href="https://www.natrius.eu/dokuwiki/doku.php?id=sysadmindoku:support:keepass" text:style-name="Internet_20_link" text:visited-style-name="Visited_20_Internet_20_Link">Keepas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38:07</meta:creation-date>
    <dc:creator>Generated</dc:creator>
    <dc:date>2026-06-29T04::38:07</dc:date>
    <dc:language>en-US</dc:language>
    <meta:editing-cycles>1</meta:editing-cycles>
    <meta:editing-duration>PT0S</meta:editing-duration>
    <dc:title>sysadmindoku:support:start</dc:title>
  </office:meta>
</office:document-meta>
</file>