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support:office365:word"/><text:bookmark-start text:name="__RefHeading___word_1"/><text:bookmark-start text:name="word"/>Word<text:bookmark-end text:name="__RefHeading___word_1"/><text:bookmark-end text:name="word"/></text:h>
      <text:p text:style-name="Text_20_body">Bla bla b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6:10</meta:creation-date>
    <dc:creator>Generated</dc:creator>
    <dc:date>2026-07-23T08::16:10</dc:date>
    <dc:language>en-US</dc:language>
    <meta:editing-cycles>1</meta:editing-cycles>
    <meta:editing-duration>PT0S</meta:editing-duration>
    <dc:title>sysadmindoku:support:office365:word</dc:title>
  </office:meta>
</office:document-meta>
</file>