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support:office365:excel"/><text:bookmark-start text:name="__RefHeading___excel_1"/><text:bookmark-start text:name="excel"/>Excel<text:bookmark-end text:name="__RefHeading___excel_1"/><text:bookmark-end text:name="excel"/></text:h>
      <text:p text:style-name="Text_20_body">Bla bla bla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5:25</meta:creation-date>
    <dc:creator>Generated</dc:creator>
    <dc:date>2026-07-23T08::15:25</dc:date>
    <dc:language>en-US</dc:language>
    <meta:editing-cycles>1</meta:editing-cycles>
    <meta:editing-duration>PT0S</meta:editing-duration>
    <dc:title>sysadmindoku:support:office365:excel</dc:title>
  </office:meta>
</office:document-meta>
</file>