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upport:keepass"/><text:bookmark-start text:name="__RefHeading___keepass_1"/><text:bookmark-start text:name="keepass"/>Keepass<text:bookmark-end text:name="__RefHeading___keepass_1"/><text:bookmark-end text:name="keepass"/></text:h>
      <text:p text:style-name="Text_20_body">Description of this application. <text:line-break/></text:p>
      <text:h text:style-name="Heading_20_2" text:outline-level="2"><text:bookmark-start text:name="__RefHeading___use_2"/><text:bookmark-start text:name="use"/>Use<text:bookmark-end text:name="__RefHeading___use_2"/><text:bookmark-end text:name="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6:22</meta:creation-date>
    <dc:creator>Generated</dc:creator>
    <dc:date>2026-06-29T05::46:22</dc:date>
    <dc:language>en-US</dc:language>
    <meta:editing-cycles>1</meta:editing-cycles>
    <meta:editing-duration>PT0S</meta:editing-duration>
    <dc:title>sysadmindoku:support:keepass</dc:title>
  </office:meta>
</office:document-meta>
</file>