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tart"/><text:bookmark-start text:name="__RefHeading___sysadmin_1"/><text:bookmark-start text:name="sysadmin"/>Sysadmin<text:bookmark-end text:name="__RefHeading___sysadmin_1"/><text:bookmark-end text:name="sysadmin"/></text:h>
      <text:p text:style-name="Text_20_body">The start of a sysadmin namespace template.
<text:line-break/>Subcategories:</text:p>
      <text:list text:style-name="List_20_1" text:continue-numbering="false">
        <text:list-item>
          <text:p text:style-name="List_20_1_Content_First"><text:a xlink:type="simple" xlink:href="https://www.natrius.eu/dokuwiki/doku.php?id=sysadmindoku:applications:start" text:style-name="Internet_20_link" text:visited-style-name="Visited_20_Internet_20_Link">Applications</text:a></text:p>
        </text:list-item>
        <text:list-item>
          <text:p text:style-name="List_20_1_Content"><text:a xlink:type="simple" xlink:href="https://www.natrius.eu/dokuwiki/doku.php?id=sysadmindoku:backups:start" text:style-name="Internet_20_link" text:visited-style-name="Visited_20_Internet_20_Link">Backups</text:a></text:p>
        </text:list-item>
        <text:list-item>
          <text:p text:style-name="List_20_1_Content"><text:a xlink:type="simple" xlink:href="https://www.natrius.eu/dokuwiki/doku.php?id=sysadmindoku:grouppolicy:start" text:style-name="Internet_20_link" text:visited-style-name="Visited_20_Internet_20_Link">Group Policy</text:a></text:p>
        </text:list-item>
        <text:list-item>
          <text:p text:style-name="List_20_1_Content"><text:a xlink:type="simple" xlink:href="https://www.natrius.eu/dokuwiki/doku.php?id=sysadmindoku:hardware:start" text:style-name="Internet_20_link" text:visited-style-name="Visited_20_Internet_20_Link">Hardware</text:a></text:p>
        </text:list-item>
        <text:list-item>
          <text:p text:style-name="List_20_1_Content"><text:a xlink:type="simple" xlink:href="https://www.natrius.eu/dokuwiki/doku.php?id=sysadmindoku:licensing:start" text:style-name="Internet_20_link" text:visited-style-name="Visited_20_Internet_20_Link">Licensing</text:a></text:p>
        </text:list-item>
        <text:list-item>
          <text:p text:style-name="List_20_1_Content"><text:a xlink:type="simple" xlink:href="https://www.natrius.eu/dokuwiki/doku.php?id=sysadmindoku:network:start" text:style-name="Internet_20_link" text:visited-style-name="Visited_20_Internet_20_Link">Network</text:a></text:p>
        </text:list-item>
        <text:list-item>
          <text:p text:style-name="List_20_1_Content"><text:a xlink:type="simple" xlink:href="https://www.natrius.eu/dokuwiki/doku.php?id=sysadmindoku:policies:start" text:style-name="Internet_20_link" text:visited-style-name="Visited_20_Internet_20_Link">Policies</text:a></text:p>
        </text:list-item>
        <text:list-item>
          <text:p text:style-name="List_20_1_Content"><text:a xlink:type="simple" xlink:href="https://www.natrius.eu/dokuwiki/doku.php?id=sysadmindoku:security:start" text:style-name="Internet_20_link" text:visited-style-name="Visited_20_Internet_20_Link">Security Controls</text:a></text:p>
        </text:list-item>
        <text:list-item>
          <text:p text:style-name="List_20_1_Content"><text:a xlink:type="simple" xlink:href="https://www.natrius.eu/dokuwiki/doku.php?id=sysadmindoku:servers:start" text:style-name="Internet_20_link" text:visited-style-name="Visited_20_Internet_20_Link">Servers</text:a></text:p>
        </text:list-item>
        <text:list-item>
          <text:p text:style-name="List_20_1_Content_Last"><text:a xlink:type="simple" xlink:href="https://www.natrius.eu/dokuwiki/doku.php?id=sysadmindoku:support:start" text:style-name="Internet_20_link" text:visited-style-name="Visited_20_Internet_20_Link">Support</text:a></text:p>
        </text:list-item>
      </text:list>
      <text:line-break/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3" text:outline-level="3"><text:bookmark-start text:name="__RefHeading___general_documentation_suggestions_3"/><text:bookmark-start text:name="general_documentation_suggestions"/>General Documentation suggestions<text:bookmark-end text:name="__RefHeading___general_documentation_suggestions_3"/><text:bookmark-end text:name="general_documentation_suggestions"/></text:h>
      <text:list text:style-name="List_20_1" text:continue-numbering="false">
        <text:list-item>
          <text:p text:style-name="LastListParagraph_List_20_1_Content_First"> <text:a xlink:type="simple" xlink:href="https://thepracticalsysadmin.com/how-to-do-internal-documentation/" text:style-name="Internet_20_link" text:visited-style-name="Visited_20_Internet_20_Link">https://thepracticalsysadmin.com/how-to-do-internal-documentation/</text:a></text:p>
        </text:list-item>
      </text:list>
      <text:h text:style-name="Heading_20_3" text:outline-level="3"><text:bookmark-start text:name="__RefHeading___useful_plugins_4"/><text:bookmark-start text:name="useful_plugins"/>Useful Plugins<text:bookmark-end text:name="__RefHeading___useful_plugins_4"/><text:bookmark-end text:name="useful_plugins"/></text:h>
      <text:h text:style-name="Heading_20_4" text:outline-level="4"><text:bookmark-start text:name="__RefHeading___switches_5"/><text:bookmark-start text:name="switches"/>Switches<text:bookmark-end text:name="__RefHeading___switches_5"/><text:bookmark-end text:name="switches"/></text:h>
      <text:list text:style-name="List_20_1" text:continue-numbering="false">
        <text:list-item>
          <text:p text:style-name="List_20_1_Content_First"> <text:a xlink:type="simple" xlink:href="https://www.dokuwiki.org/plugin:switchpanel" text:style-name="Internet_20_link" text:visited-style-name="Visited_20_Internet_20_Link">https://www.dokuwiki.org/plugin:switchpanel</text:a></text:p>
        </text:list-item>
        <text:list-item>
          <text:p text:style-name="List_20_1_Content_Last"> <text:a xlink:type="simple" xlink:href="https://www.dokuwiki.org/plugin:edittable" text:style-name="Internet_20_link" text:visited-style-name="Visited_20_Internet_20_Link">https://www.dokuwiki.org/plugin:edittable</text:a></text:p>
        </text:list-item>
      </text:list>
      <text:h text:style-name="Heading_20_4" text:outline-level="4"><text:bookmark-start text:name="__RefHeading___tables_6"/><text:bookmark-start text:name="tables"/>Tables<text:bookmark-end text:name="__RefHeading___tables_6"/><text:bookmark-end text:name="tables"/></text:h>
      <text:list text:style-name="List_20_1" text:continue-numbering="false">
        <text:list-item>
          <text:p text:style-name="LastListParagraph_List_20_1_Content_First"> <text:a xlink:type="simple" xlink:href="https://www.dokuwiki.org/plugin:tablewidth" text:style-name="Internet_20_link" text:visited-style-name="Visited_20_Internet_20_Link">https://www.dokuwiki.org/plugin:tablewidth</text:a></text:p>
        </text:list-item>
      </text:list>
      <text:h text:style-name="Heading_20_4" text:outline-level="4"><text:bookmark-start text:name="__RefHeading___todo_list_7"/><text:bookmark-start text:name="todo_list"/>ToDo List<text:bookmark-end text:name="__RefHeading___todo_list_7"/><text:bookmark-end text:name="todo_list"/></text:h>
      <text:list text:style-name="List_20_1" text:continue-numbering="false">
        <text:list-item>
          <text:p text:style-name="List_20_1_Content_First"> <text:a xlink:type="simple" xlink:href="https://www.dokuwiki.org/plugin:todo" text:style-name="Internet_20_link" text:visited-style-name="Visited_20_Internet_20_Link">https://www.dokuwiki.org/plugin:todo</text:a> (old)</text:p>
        </text:list-item>
        <text:list-item>
          <text:p text:style-name="List_20_1_Content"> <text:a xlink:type="simple" xlink:href="https://www.dokuwiki.org/plugin:task" text:style-name="Internet_20_link" text:visited-style-name="Visited_20_Internet_20_Link">https://www.dokuwiki.org/plugin:task</text:a> (new/modern)</text:p>
        </text:list-item>
        <text:list-item>
          <text:p text:style-name="List_20_1_Content_Last"> <text:a xlink:type="simple" xlink:href="https://www.dokuwiki.org/plugin:do" text:style-name="Internet_20_link" text:visited-style-name="Visited_20_Internet_20_Link">https://www.dokuwiki.org/plugin:do</text:a> (requires <text:a xlink:type="simple" xlink:href="https://www.dokuwiki.org/plugin:sqlite" text:style-name="Internet_20_link" text:visited-style-name="Visited_20_Internet_20_Link">https://www.dokuwiki.org/plugin:sqlite</text:a>)</text:p>
        </text:list-item>
      </text:list>
      <text:h text:style-name="Heading_20_4" text:outline-level="4"><text:bookmark-start text:name="__RefHeading___templates_8"/><text:bookmark-start text:name="templates"/>Templates<text:bookmark-end text:name="__RefHeading___templates_8"/><text:bookmark-end text:name="templates"/></text:h>
      <text:p text:style-name="Text_20_body">Über die Weboberfläche editierbare Templates.</text:p>
      <text:list text:style-name="List_20_1" text:continue-numbering="false">
        <text:list-item>
          <text:p text:style-name="LastListParagraph_List_20_1_Content_First"> <text:a xlink:type="simple" xlink:href="https://www.dokuwiki.org/plugin:templatepagename" text:style-name="Internet_20_link" text:visited-style-name="Visited_20_Internet_20_Link">https://www.dokuwiki.org/plugin:templatepagename</text:a></text:p>
        </text:list-item>
      </text:list>
      <text:h text:style-name="Heading_20_3" text:outline-level="3"><text:bookmark-start text:name="__RefHeading___examples_9"/><text:bookmark-start text:name="examples"/>Examples<text:bookmark-end text:name="__RefHeading___examples_9"/><text:bookmark-end text:name="examples"/></text:h>
      <text:p text:style-name="Text_20_body">Some examples can be found, a example template in In-House and one example for software under Open Source.</text:p>
      <text:p text:style-name="Preformatted_20_Text"><text:s text:c="4"/>-Applications<text:line-break/><text:s text:c="4"/>--In-House<text:line-break/><text:s text:c="4"/>---Template<text:line-break/><text:s text:c="4"/>--Open Source<text:line-break/><text:s text:c="4"/>---Keepass<text:line-break/><text:s text:c="4"/>--Policies</text:p>
      <text:h text:style-name="Heading_20_3" text:outline-level="3"><text:bookmark-start text:name="__RefHeading___templates_10"/><text:bookmark-start text:name="templates1"/>Templates<text:bookmark-end text:name="__RefHeading___templates_10"/><text:bookmark-end text:name="templates1"/></text:h>
      <text:p text:style-name="Text_20_body">A “<text:span text:style-name="Emphasis">template.txt” is for current the namespace/category its in and a %%“</text:span>_template.txt”%% is for the current namespace/category and every other one below. If a new Site is created the following template is used:</text:p>
      <text:p text:style-name="Preformatted_20_Text">====== @!PAGE@ ======<text:line-break/>Description of this namespace. \\<text:line-break/>&lt;nspages -h1 -subns -exclude -textNS="Subcategories:" -textPages="Pages in this subcategory:" -hideNoPages -hideNoSubns&gt;</text:p>
      <text:h text:style-name="Heading_20_3" text:outline-level="3"><text:bookmark-start text:name="__RefHeading___lists_11"/><text:bookmark-start text:name="lists"/>Lists<text:bookmark-end text:name="__RefHeading___lists_11"/><text:bookmark-end text:name="lists"/></text:h>
      <text:p text:style-name="Text_20_body">List as used above (“Subcategory:” and “Pages in this subcategory:”) while hiding if one of this two points is empty.</text:p>
      <text:p text:style-name="Preformatted_20_Text">&lt;nspages -h1 -subns -exclude -textNS="Subcategories:" -textPages="Pages in this subcategory:" -hideNoPages -hideNoSub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1::01:01</meta:creation-date>
    <dc:creator>Generated</dc:creator>
    <dc:date>2026-05-17T21::01:01</dc:date>
    <dc:language>en-US</dc:language>
    <meta:editing-cycles>1</meta:editing-cycles>
    <meta:editing-duration>PT0S</meta:editing-duration>
    <dc:title>sysadmindoku:start</dc:title>
  </office:meta>
</office:document-meta>
</file>