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ervers:start"/><text:bookmark-start text:name="__RefHeading___servers_1"/><text:bookmark-start text:name="servers"/>Servers<text:bookmark-end text:name="__RefHeading___servers_1"/><text:bookmark-end text:name="servers"/></text:h>
      <text:p text:style-name="Text_20_body">Description of this namespace. <text:line-break/>
<text:line-break/>Subcategories:</text:p>
      <text:list text:style-name="List_20_1" text:continue-numbering="false">
        <text:list-item>
          <text:p text:style-name="List_20_1_Content_First"><text:a xlink:type="simple" xlink:href="https://www.natrius.eu/dokuwiki/doku.php?id=sysadmindoku:servers:physical:start" text:style-name="Internet_20_link" text:visited-style-name="Visited_20_Internet_20_Link">Physical</text:a></text:p>
        </text:list-item>
        <text:list-item>
          <text:p text:style-name="List_20_1_Content_Last"><text:a xlink:type="simple" xlink:href="https://www.natrius.eu/dokuwiki/doku.php?id=sysadmindoku:servers:virtual:start" text:style-name="Internet_20_link" text:visited-style-name="Visited_20_Internet_20_Link">Virtual</text:a></text:p>
        </text:list-item>
      </text:list>
      <text:line-break/>
      <text:p text:style-name="Text_20_body">Pages in this sub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servers:physical" text:style-name="Internet_20_link" text:visited-style-name="Visited_20_Internet_20_Link">Physic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53:31</meta:creation-date>
    <dc:creator>Generated</dc:creator>
    <dc:date>2026-06-29T05::53:31</dc:date>
    <dc:language>en-US</dc:language>
    <meta:editing-cycles>1</meta:editing-cycles>
    <meta:editing-duration>PT0S</meta:editing-duration>
    <dc:title>sysadmindoku:servers:start</dc:title>
  </office:meta>
</office:document-meta>
</file>