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sadmindoku:servers:physical:server1"/><text:bookmark-start text:name="__RefHeading___server_name_1"/><text:bookmark-start text:name="server_name"/>Server Name<text:bookmark-end text:name="__RefHeading___server_name_1"/><text:bookmark-end text:name="server_name"/></text:h>
      <text:p text:style-name="Text_20_body">This is just an deletable/editable example - this is not the actual template! To edit the template you have to access via FTP-Client, download the _template.txt located in this namespace, change it and upload it again.</text:p>
      <text:h text:style-name="Heading_20_2" text:outline-level="2"><text:bookmark-start text:name="__RefHeading___executive_summary_typical_use_2"/><text:bookmark-start text:name="executive_summary_typical_use"/>Executive summary / Typical Use<text:bookmark-end text:name="__RefHeading___executive_summary_typical_use_2"/><text:bookmark-end text:name="executive_summary_typical_use"/></text:h>
      <text:p text:style-name="Text_20_body">Brief overview of how it's used and what it does for the company. Keep it non IT simple</text:p>
      <text:h text:style-name="Heading_20_2" text:outline-level="2"><text:bookmark-start text:name="__RefHeading___services_provided_3"/><text:bookmark-start text:name="services_provided"/>Services Provided<text:bookmark-end text:name="__RefHeading___services_provided_3"/><text:bookmark-end text:name="services_provided"/></text:h>
      <text:p text:style-name="Text_20_body">Services functions protocols etc. Go into more depth here.</text:p>
      <text:h text:style-name="Heading_20_2" text:outline-level="2"><text:bookmark-start text:name="__RefHeading___configuration_overview_4"/><text:bookmark-start text:name="configuration_overview"/>Configuration Overview<text:bookmark-end text:name="__RefHeading___configuration_overview_4"/><text:bookmark-end text:name="configuration_overview"/></text:h>
      <text:p text:style-name="Text_20_body">Describe the hardware and host setup here, OS, CPU, Ram, etc. Purchase order type stuff.</text:p>
      <text:h text:style-name="Heading_20_3" text:outline-level="3"><text:bookmark-start text:name="__RefHeading___hardware_5"/><text:bookmark-start text:name="hardware"/>Hardware<text:bookmark-end text:name="__RefHeading___hardware_5"/><text:bookmark-end text:name="hardware"/></text:h>
      <text:h text:style-name="Heading_20_4" text:outline-level="4"><text:bookmark-start text:name="__RefHeading___physical_server_additional_information_6"/><text:bookmark-start text:name="physical_server_additional_information"/>Physical Server Additional Information<text:bookmark-end text:name="__RefHeading___physical_server_additional_information_6"/><text:bookmark-end text:name="physical_server_additional_information"/></text:h>
      <table:table table:style-name="Table">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cell">
            <text:p text:style-name="tablealignleft"> CPU &amp; Core Count </text:p>
          </table:table-cell>
          <table:table-cell office:value-type="string" table:style-name="tablecell">
            <text:p text:style-name="tablealignleft"> 2 Cores </text:p>
          </table:table-cell>
        </table:table-row>
        <table:table-row>
          <table:table-cell office:value-type="string" table:style-name="tablecell">
            <text:p text:style-name="tablealignleft"> RAM </text:p>
          </table:table-cell>
          <table:table-cell office:value-type="string" table:style-name="tablecell">
            <text:p text:style-name="tablealignleft"> 4096 MB </text:p>
          </table:table-cell>
        </table:table-row>
        <table:table-row>
          <table:table-cell office:value-type="string" table:style-name="tablecell">
            <text:p text:style-name="tablealignleft"> Hard drives </text:p>
          </table:table-cell>
          <table:table-cell office:value-type="string" table:style-name="tablecell">
            <text:p text:style-name="tablealignleft"> 25.00 GB </text:p>
          </table:table-cell>
        </table:table-row>
        <table:table-row>
          <table:table-cell office:value-type="string" table:style-name="tablecell">
            <text:p text:style-name="tablealignleft"> Make </text:p>
          </table:table-cell>
          <table:table-cell office:value-type="string" table:style-name="tablecell">
            <text:p text:style-name="tablealignleft"> N/A </text:p>
          </table:table-cell>
        </table:table-row>
        <table:table-row>
          <table:table-cell office:value-type="string" table:style-name="tablecell">
            <text:p text:style-name="tablealignleft"> Model </text:p>
          </table:table-cell>
          <table:table-cell office:value-type="string" table:style-name="tablecell">
            <text:p text:style-name="tablealignleft"> N/A </text:p>
          </table:table-cell>
        </table:table-row>
        <table:table-row>
          <table:table-cell office:value-type="string" table:style-name="tablecell">
            <text:p text:style-name="tablealignleft"> Serial </text:p>
          </table:table-cell>
          <table:table-cell office:value-type="string" table:style-name="tablecell">
            <text:p text:style-name="tablealignleft"> N/A </text:p>
          </table:table-cell>
        </table:table-row>
        <table:table-row>
          <table:table-cell office:value-type="string" table:style-name="tablecell">
            <text:p text:style-name="tablealignleft"> Service Tag </text:p>
          </table:table-cell>
          <table:table-cell office:value-type="string" table:style-name="tablecell">
            <text:p text:style-name="tablealignleft"> N/A </text:p>
          </table:table-cell>
        </table:table-row>
        <table:table-row>
          <table:table-cell office:value-type="string" table:style-name="tablecell">
            <text:p text:style-name="tablealignleft"> Purchase Order </text:p>
          </table:table-cell>
          <table:table-cell office:value-type="string" table:style-name="tablecell">
            <text:p text:style-name="tablealignleft"> N/A </text:p>
          </table:table-cell>
        </table:table-row>
      </table:table>
      <text:h text:style-name="Heading_20_4" text:outline-level="4"><text:bookmark-start text:name="__RefHeading___configurations_7"/><text:bookmark-start text:name="configurations"/>Configurations<text:bookmark-end text:name="__RefHeading___configurations_7"/><text:bookmark-end text:name="configurations"/></text:h>
      <table:table table:style-name="Table">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cell">
            <text:p text:style-name="tablealignleft"> FQDN </text:p>
          </table:table-cell>
          <table:table-cell office:value-type="string" table:style-name="tablecell">
            <text:p text:style-name="tablealignleft"> Hostname.domain.local </text:p>
          </table:table-cell>
        </table:table-row>
        <table:table-row>
          <table:table-cell office:value-type="string" table:style-name="tablecell">
            <text:p text:style-name="tablealignleft"> IP </text:p>
          </table:table-cell>
          <table:table-cell office:value-type="string" table:style-name="tablecell">
            <text:p text:style-name="tablealignleft"> 10.10.10.10 </text:p>
          </table:table-cell>
        </table:table-row>
        <table:table-row>
          <table:table-cell office:value-type="string" table:style-name="tablecell">
            <text:p text:style-name="tablealignleft"> Subnet Mask </text:p>
          </table:table-cell>
          <table:table-cell office:value-type="string" table:style-name="tablecell">
            <text:p text:style-name="tablealignleft"> 255.255.255.0 </text:p>
          </table:table-cell>
        </table:table-row>
        <table:table-row>
          <table:table-cell office:value-type="string" table:style-name="tablecell">
            <text:p text:style-name="tablealignleft"> Default Gateway </text:p>
          </table:table-cell>
          <table:table-cell office:value-type="string" table:style-name="tablecell">
            <text:p text:style-name="tablealignleft"> 10.10.10.1 </text:p>
          </table:table-cell>
        </table:table-row>
        <table:table-row>
          <table:table-cell office:value-type="string" table:style-name="tablecell">
            <text:p text:style-name="tablealignleft"> Mac Address </text:p>
          </table:table-cell>
          <table:table-cell office:value-type="string" table:style-name="tablecell">
            <text:p text:style-name="tablealignleft"> 00:AA:11:BB:22:CC </text:p>
          </table:table-cell>
        </table:table-row>
        <table:table-row>
          <table:table-cell office:value-type="string" table:style-name="tablecell">
            <text:p text:style-name="tablealignleft"> Trust	Domain </text:p>
          </table:table-cell>
          <table:table-cell office:value-type="string" table:style-name="tablecell">
            <text:p text:style-name="tablealignleft"> joined or Standalone </text:p>
          </table:table-cell>
        </table:table-row>
      </table:table>
      <text:h text:style-name="Heading_20_4" text:outline-level="4"><text:bookmark-start text:name="__RefHeading___additional_hardware_8"/><text:bookmark-start text:name="additional_hardware"/>Additional Hardware<text:bookmark-end text:name="__RefHeading___additional_hardware_8"/><text:bookmark-end text:name="additional_hardware"/></text:h>
      <text:p text:style-name="Text_20_body">If a physical server other hardware not listed above. Such as NIC, Raid controller and anything else.</text:p>
      <text:h text:style-name="Heading_20_3" text:outline-level="3"><text:bookmark-start text:name="__RefHeading___software_9"/><text:bookmark-start text:name="software"/>Software<text:bookmark-end text:name="__RefHeading___software_9"/><text:bookmark-end text:name="software"/></text:h>
      <text:h text:style-name="Heading_20_4" text:outline-level="4"><text:bookmark-start text:name="__RefHeading___used_os_10"/><text:bookmark-start text:name="used_os"/>Used OS<text:bookmark-end text:name="__RefHeading___used_os_10"/><text:bookmark-end text:name="used_os"/></text:h>
      <text:p text:style-name="Text_20_body">Linux 2.6.x <text:line-break/>
Windows Server 2016 <text:line-break/></text:p>
      <text:h text:style-name="Heading_20_4" text:outline-level="4"><text:bookmark-start text:name="__RefHeading___system_software_11"/><text:bookmark-start text:name="system_software"/>System Software<text:bookmark-end text:name="__RefHeading___system_software_11"/><text:bookmark-end text:name="system_software"/></text:h>
      <text:p text:style-name="Text_20_body">List, in general, the software installed on the server. Operating system updates are omitted. Include anything at all out of the normal install. <text:line-break/>
Include Runtimes such as .net and C++ etc.</text:p>
      <table:table table:style-name="Table">
        <table:table-column/>
        <table:table-column/>
        <table:table-column/>
        <table:table-row>
          <table:table-cell office:value-type="string" table:style-name="tableheader">
            <text:p text:style-name="Table_20_Heading"> Software Name </text:p>
          </table:table-cell>
          <table:table-cell office:value-type="string" table:style-name="tableheader">
            <text:p text:style-name="Table_20_Heading"> Version </text:p>
          </table:table-cell>
          <table:table-cell office:value-type="string" table:style-name="tableheader">
            <text:p text:style-name="Table_20_Heading"> Reason </text:p>
          </table:table-cell>
        </table:table-row>
        <table:table-row>
          <table:table-cell office:value-type="string" table:style-name="tablecell">
            <text:p text:style-name="tablealignleft"> Software1 </text:p>
          </table:table-cell>
          <table:table-cell office:value-type="string" table:style-name="tablecell">
            <text:p text:style-name="tablealignleft"> 1.0.1 </text:p>
          </table:table-cell>
          <table:table-cell office:value-type="string" table:style-name="tablecell">
            <text:p text:style-name="tablealignleft"> Does function1 </text:p>
          </table:table-cell>
        </table:table-row>
        <table:table-row>
          <table:table-cell office:value-type="string" table:style-name="tablecell">
            <text:p text:style-name="tablealignleft"> Software2 </text:p>
          </table:table-cell>
          <table:table-cell office:value-type="string" table:style-name="tablecell">
            <text:p text:style-name="tablealignleft"> 1.0 </text:p>
          </table:table-cell>
          <table:table-cell office:value-type="string" table:style-name="tablecell">
            <text:p text:style-name="tablealignleft"> Runtime dependency </text:p>
          </table:table-cell>
        </table:table-row>
      </table:table>
      <text:h text:style-name="Heading_20_2" text:outline-level="2"><text:bookmark-start text:name="__RefHeading___system_services_12"/><text:bookmark-start text:name="system_services"/>System Services<text:bookmark-end text:name="__RefHeading___system_services_12"/><text:bookmark-end text:name="system_services"/></text:h>
      <text:p text:style-name="Text_20_body">List, in general, the services installed on the server. Include anything that’s a non-standard service.</text:p>
      <table:table table:style-name="Table">
        <table:table-column/>
        <table:table-column/>
        <table:table-row>
          <table:table-cell office:value-type="string" table:style-name="tableheader">
            <text:p text:style-name="Table_20_Heading"> Service Name </text:p>
          </table:table-cell>
          <table:table-cell office:value-type="string" table:style-name="tableheader">
            <text:p text:style-name="Table_20_Heading"> What job it does </text:p>
          </table:table-cell>
        </table:table-row>
        <table:table-row>
          <table:table-cell office:value-type="string" table:style-name="tablecell">
            <text:p text:style-name="tablealignleft"> Openssh </text:p>
          </table:table-cell>
          <table:table-cell office:value-type="string" table:style-name="tablecell">
            <text:p text:style-name="tablealignleft"> Allows ssh access </text:p>
          </table:table-cell>
        </table:table-row>
        <table:table-row>
          <table:table-cell office:value-type="string" table:style-name="tablecell">
            <text:p text:style-name="tablealignleft"> Nginx </text:p>
          </table:table-cell>
          <table:table-cell office:value-type="string" table:style-name="tablecell">
            <text:p text:style-name="tablealignleft"> Webserver </text:p>
          </table:table-cell>
        </table:table-row>
      </table:table>
      <text:h text:style-name="Heading_20_2" text:outline-level="2"><text:bookmark-start text:name="__RefHeading___backup_recovery_plan_13"/><text:bookmark-start text:name="backup_recovery_plan"/>Backup &amp; Recovery Plan<text:bookmark-end text:name="__RefHeading___backup_recovery_plan_13"/><text:bookmark-end text:name="backup_recovery_plan"/></text:h>
      <text:p text:style-name="Text_20_body">This is where you list local backups, network backups, tape backups, and put any backup schedules down to paper. Keep this updated. Don’t omit RAID drives while they are not backup and recovery they should still be listed for documentation purposes. <text:line-break/>
And always remember the goal is to recreate the data and services. Not to put stuff on tape. No matter how you recreate the data or service, those resources are your backup.</text:p>
      <text:h text:style-name="Heading_20_2" text:outline-level="2"><text:bookmark-start text:name="__RefHeading___performance_benchmarks_14"/><text:bookmark-start text:name="performance_benchmarks"/>Performance Benchmarks<text:bookmark-end text:name="__RefHeading___performance_benchmarks_14"/><text:bookmark-end text:name="performance_benchmarks"/></text:h>
      <text:p text:style-name="Text_20_body">You have done performance benchmarks, haven’t you? Just to get an idea of network traffic, CPU traffic, and RAM usage during business hours &amp; off hours. Nothing fancy, just write what you know.</text:p>
      <text:h text:style-name="Heading_20_2" text:outline-level="2"><text:bookmark-start text:name="__RefHeading___installation_notes_15"/><text:bookmark-start text:name="installation_notes"/>Installation Notes<text:bookmark-end text:name="__RefHeading___installation_notes_15"/><text:bookmark-end text:name="installation_notes"/></text:h>
      <text:p text:style-name="Text_20_body">Anything special about the install &amp; the vendors that provide it goes here. Kind of an errata section.</text:p>
      <text:h text:style-name="Heading_20_2" text:outline-level="2"><text:bookmark-start text:name="__RefHeading___troubleshooting_sequences_16"/><text:bookmark-start text:name="troubleshooting_sequences"/>Troubleshooting Sequences<text:bookmark-end text:name="__RefHeading___troubleshooting_sequences_16"/><text:bookmark-end text:name="troubleshooting_sequences"/></text:h>
      <text:p text:style-name="Text_20_body">General steps for services to reboot or steps needed to be performed to reboot the machine</text:p>
      <text:h text:style-name="Heading_20_2" text:outline-level="2"><text:bookmark-start text:name="__RefHeading___support_contacts_17"/><text:bookmark-start text:name="support_contacts"/>Support Contacts<text:bookmark-end text:name="__RefHeading___support_contacts_17"/><text:bookmark-end text:name="support_contacts"/></text:h>
      <text:h text:style-name="Heading_20_3" text:outline-level="3"><text:bookmark-start text:name="__RefHeading___vendor1_18"/><text:bookmark-start text:name="vendor1"/>Vendor1<text:bookmark-end text:name="__RefHeading___vendor1_18"/><text:bookmark-end text:name="vendor1"/></text:h>
      <text:p text:style-name="Text_20_body">For support with $Vendor1 software, contact: <text:line-break/>
$Vendor1 <text:line-break/>
vendor1@vendor1support.com <text:line-break/>
<text:a xlink:type="simple" xlink:href="https://support.symantec.com/en_US/contact-us.html" text:style-name="Internet_20_link" text:visited-style-name="Visited_20_Internet_20_Link">https://support.symantec.com/en_US/contact-us.html</text:a> <text:line-break/>
+49 1234 56789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9::55:52</meta:creation-date>
    <dc:creator>Generated</dc:creator>
    <dc:date>2026-07-24T09::55:52</dc:date>
    <dc:language>en-US</dc:language>
    <meta:editing-cycles>1</meta:editing-cycles>
    <meta:editing-duration>PT0S</meta:editing-duration>
    <dc:title>sysadmindoku:servers:physical:server1</dc:title>
  </office:meta>
</office:document-meta>
</file>