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ervers:physical"/><text:bookmark-start text:name="__RefHeading___physical_1"/><text:bookmark-start text:name="physical"/>Physical<text:bookmark-end text:name="__RefHeading___physical_1"/><text:bookmark-end text:name="physical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Description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Description</text:p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p text:style-name="Text_20_body">Installed Software</text:p>
      <text:h text:style-name="Heading_20_2" text:outline-level="2"><text:bookmark-start text:name="__RefHeading___backups_5"/><text:bookmark-start text:name="backups"/>Backups<text:bookmark-end text:name="__RefHeading___backups_5"/><text:bookmark-end text:name="backups"/></text:h>
      <text:p text:style-name="Text_20_body">Description</text:p>
      <text:h text:style-name="Heading_20_2" text:outline-level="2"><text:bookmark-start text:name="__RefHeading___vendor_contact_6"/><text:bookmark-start text:name="vendor_contact"/>Vendor contact<text:bookmark-end text:name="__RefHeading___vendor_contact_6"/><text:bookmark-end text:name="vendor_contact"/></text:h>
      <text:p text:style-name="Text_20_body">De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3:23</meta:creation-date>
    <dc:creator>Generated</dc:creator>
    <dc:date>2026-07-23T03::03:23</dc:date>
    <dc:language>en-US</dc:language>
    <meta:editing-cycles>1</meta:editing-cycles>
    <meta:editing-duration>PT0S</meta:editing-duration>
    <dc:title>sysadmindoku:servers:physical</dc:title>
  </office:meta>
</office:document-meta>
</file>