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security:start"/><text:bookmark-start text:name="__RefHeading___security_controls_1"/><text:bookmark-start text:name="security_controls"/>Security Controls<text:bookmark-end text:name="__RefHeading___security_controls_1"/><text:bookmark-end text:name="security_controls"/></text:h>
      <text:p text:style-name="Text_20_body">Description of this namespace.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42:25</meta:creation-date>
    <dc:creator>Generated</dc:creator>
    <dc:date>2026-06-29T05::42:25</dc:date>
    <dc:language>en-US</dc:language>
    <meta:editing-cycles>1</meta:editing-cycles>
    <meta:editing-duration>PT0S</meta:editing-duration>
    <dc:title>sysadmindoku:security:start</dc:title>
  </office:meta>
</office:document-meta>
</file>