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policies:task1"/><text:bookmark-start text:name="__RefHeading___task_unique_1"/><text:bookmark-start text:name="task_unique"/>Task unique<text:bookmark-end text:name="__RefHeading___task_unique_1"/><text:bookmark-end text:name="task_unique"/></text:h>
      <text:p text:style-name="Text_20_body">Description of this namespace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44:44</meta:creation-date>
    <dc:creator>Generated</dc:creator>
    <dc:date>2026-06-29T05::44:44</dc:date>
    <dc:language>en-US</dc:language>
    <meta:editing-cycles>1</meta:editing-cycles>
    <meta:editing-duration>PT0S</meta:editing-duration>
    <dc:title>sysadmindoku:policies:task1</dc:title>
  </office:meta>
</office:document-meta>
</file>