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policies:newuser"/><text:bookmark-start text:name="__RefHeading___new_user_1"/><text:bookmark-start text:name="new_user"/>New user<text:bookmark-end text:name="__RefHeading___new_user_1"/><text:bookmark-end text:name="new_user"/></text:h>
      <text:h text:style-name="Heading_20_2" text:outline-level="2"><text:bookmark-start text:name="__RefHeading___todo_plugin_2"/><text:bookmark-start text:name="todo_plugin"/>ToDo Plugin<text:bookmark-end text:name="__RefHeading___todo_plugin_2"/><text:bookmark-end text:name="todo_plugin"/></text:h>
      <text:p text:style-name="Text_20_body">To add, it is possible to collect all open tasks on a extra page, refer to <text:a xlink:type="simple" xlink:href="https://www.dokuwiki.org/plugin:todo" text:style-name="Internet_20_link" text:visited-style-name="Visited_20_Internet_20_Link">https://www.dokuwiki.org/plugin:todo</text:a> if needed. </text:p>
      <text:p text:style-name="Text_20_body">&lt;todo&gt;ToDo 1 <text:line-break/>
Text&lt;/todo&gt; <text:line-break/>
&lt;todo&gt;Whatever 3&lt;/todo&gt; <text:line-break/>
&lt;todo #&gt;Whatever 3 - default checked&lt;/todo&gt; <text:line-break/>
&lt;todo @leo&gt;Task for leo&lt;/todo&gt;  <text:line-break/>
&lt;todo @leo #&gt;Completed task for leo&lt;/todo&gt; <text:line-break/>
&lt;todo showdate:yes start:YYYY-MM-DD&gt;Task starting at specific date&lt;/todo&gt; <text:line-break/>
&lt;todo start:2017-04-28 due:2017-05-15&gt;Task with start and end date&lt;/todo&gt; <text:line-break/></text:p>
      <text:h text:style-name="Heading_20_2" text:outline-level="2"><text:bookmark-start text:name="__RefHeading___task_plugin_3"/><text:bookmark-start text:name="task_plugin"/>Task Plugin<text:bookmark-end text:name="__RefHeading___task_plugin_3"/><text:bookmark-end text:name="task_plug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5::45:32</meta:creation-date>
    <dc:creator>Generated</dc:creator>
    <dc:date>2026-06-29T05::45:32</dc:date>
    <dc:language>en-US</dc:language>
    <meta:editing-cycles>1</meta:editing-cycles>
    <meta:editing-duration>PT0S</meta:editing-duration>
    <dc:title>sysadmindoku:policies:newuser</dc:title>
  </office:meta>
</office:document-meta>
</file>