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network:start"/><text:bookmark-start text:name="__RefHeading___network_1"/><text:bookmark-start text:name="network"/>Network<text:bookmark-end text:name="__RefHeading___network_1"/><text:bookmark-end text:name="network"/></text:h>
      <text:p text:style-name="Text_20_body">Description of this namespace. <text:line-break/>
Add switches, routers, firewall?</text:p>
      <text:h text:style-name="Heading_20_2" text:outline-level="2"><text:bookmark-start text:name="__RefHeading___vlans_2"/><text:bookmark-start text:name="vlans"/>VLANs<text:bookmark-end text:name="__RefHeading___vlans_2"/><text:bookmark-end text:name="vlans"/></text:h>
      <text:p text:style-name="Text_20_body">Used VLANs and descriptions.</text:p>
      <text:h text:style-name="Heading_20_2" text:outline-level="2"><text:bookmark-start text:name="__RefHeading___dns_3"/><text:bookmark-start text:name="dns"/>DNS<text:bookmark-end text:name="__RefHeading___dns_3"/><text:bookmark-end text:name="dns"/></text:h>
      <text:p text:style-name="Text_20_body">Description</text:p>
      <text:h text:style-name="Heading_20_2" text:outline-level="2"><text:bookmark-start text:name="__RefHeading___failover_4"/><text:bookmark-start text:name="failover"/>Failover<text:bookmark-end text:name="__RefHeading___failover_4"/><text:bookmark-end text:name="failover"/></text:h>
      <text:p text:style-name="Text_20_body">Description</text:p>
      <text:h text:style-name="Heading_20_2" text:outline-level="2"><text:bookmark-start text:name="__RefHeading___routing_5"/><text:bookmark-start text:name="routing"/>Routing<text:bookmark-end text:name="__RefHeading___routing_5"/><text:bookmark-end text:name="routing"/></text:h>
      <text:p text:style-name="Text_20_body">Descri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21:41</meta:creation-date>
    <dc:creator>Generated</dc:creator>
    <dc:date>2026-07-09T11::21:41</dc:date>
    <dc:language>en-US</dc:language>
    <meta:editing-cycles>1</meta:editing-cycles>
    <meta:editing-duration>PT0S</meta:editing-duration>
    <dc:title>sysadmindoku:network:start</dc:title>
  </office:meta>
</office:document-meta>
</file>