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hardware:workstations:start"/><text:bookmark-start text:name="__RefHeading___workstations_1"/><text:bookmark-start text:name="workstations"/>Workstations<text:bookmark-end text:name="__RefHeading___workstations_1"/><text:bookmark-end text:name="workstations"/></text:h>
      <text:h text:style-name="Heading_20_2" text:outline-level="2"><text:bookmark-start text:name="__RefHeading___list_2"/><text:bookmark-start text:name="list"/>List<text:bookmark-end text:name="__RefHeading___list_2"/><text:bookmark-end text:name="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rand   </text:p>
          </table:table-cell>
          <table:table-cell office:value-type="string" table:style-name="tableheader">
            <text:p text:style-name="Table_20_Heading"> Model  </text:p>
          </table:table-cell>
          <table:table-cell office:value-type="string" table:style-name="tableheader">
            <text:p text:style-name="Table_20_Heading"> User   </text:p>
          </table:table-cell>
          <table:table-cell office:value-type="string" table:style-name="tableheader">
            <text:p text:style-name="Table_20_Heading"> Comment            </text:p>
          </table:table-cell>
        </table:table-row>
        <table:table-row>
          <table:table-cell office:value-type="string" table:style-name="tablecell">
            <text:p text:style-name="tablealignleft"> Lenovo  </text:p>
          </table:table-cell>
          <table:table-cell office:value-type="string" table:style-name="tablecell">
            <text:p text:style-name="tablealignleft"> E31    </text:p>
          </table:table-cell>
          <table:table-cell office:value-type="string" table:style-name="tablecell">
            <text:p text:style-name="tablealignleft"> User1  </text:p>
          </table:table-cell>
          <table:table-cell office:value-type="string" table:style-name="tablecell">
            <text:p text:style-name="tablealignleft"> Special snowflake  </text:p>
          </table:table-cell>
        </table:table-row>
        <table:table-row>
          <table:table-cell office:value-type="string" table:style-name="tablecell">
            <text:p text:style-name="tablealignleft"> B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ial_3"/><text:bookmark-start text:name="special"/>Special<text:bookmark-end text:name="__RefHeading___special_3"/><text:bookmark-end text:name="special"/></text:h>
      <text:p text:style-name="Text_20_body">If there are some special configurated workstations, they got additional pages listet below.
<text:line-break/>Pages in this subcategory:</text:p>
      <text:list text:style-name="List_20_1" text:continue-numbering="false">
        <text:list-item>
          <text:p text:style-name="LastListParagraph_List_20_1_Content_First"><text:a xlink:type="simple" xlink:href="https://www.natrius.eu/dokuwiki/doku.php?id=sysadmindoku:hardware:workstations:template" text:style-name="Internet_20_link" text:visited-style-name="Visited_20_Internet_20_Link">Workstation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42:19</meta:creation-date>
    <dc:creator>Generated</dc:creator>
    <dc:date>2026-07-01T09::42:19</dc:date>
    <dc:language>en-US</dc:language>
    <meta:editing-cycles>1</meta:editing-cycles>
    <meta:editing-duration>PT0S</meta:editing-duration>
    <dc:title>sysadmindoku:hardware:workstations:start</dc:title>
  </office:meta>
</office:document-meta>
</file>