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hardware:printers"/><text:bookmark-start text:name="__RefHeading___printers_1"/><text:bookmark-start text:name="printers"/>Printers<text:bookmark-end text:name="__RefHeading___printers_1"/><text:bookmark-end text:name="printers"/></text:h>
      <text:p text:style-name="Text_20_body">Description of this namespace. <text:line-break/></text:p>
      <text:h text:style-name="Heading_20_2" text:outline-level="2"><text:bookmark-start text:name="__RefHeading___model_1_2"/><text:bookmark-start text:name="model_1"/>Model 1<text:bookmark-end text:name="__RefHeading___model_1_2"/><text:bookmark-end text:name="model_1"/></text:h>
      <text:h text:style-name="Heading_20_3" text:outline-level="3"><text:bookmark-start text:name="__RefHeading___ip_3"/><text:bookmark-start text:name="ip"/>IP<text:bookmark-end text:name="__RefHeading___ip_3"/><text:bookmark-end text:name="ip"/></text:h>
      <text:p text:style-name="Text_20_body">IP from all of the used printers of this model.</text:p>
      <text:h text:style-name="Heading_20_3" text:outline-level="3"><text:bookmark-start text:name="__RefHeading___used_drivers_4"/><text:bookmark-start text:name="used_drivers"/>Used drivers<text:bookmark-end text:name="__RefHeading___used_drivers_4"/><text:bookmark-end text:name="used_drivers"/></text:h>
      <text:p text:style-name="Text_20_body">The used driver</text:p>
      <text:h text:style-name="Heading_20_3" text:outline-level="3"><text:bookmark-start text:name="__RefHeading___supplier_contact_5"/><text:bookmark-start text:name="supplier_contact"/>Supplier / Contact<text:bookmark-end text:name="__RefHeading___supplier_contact_5"/><text:bookmark-end text:name="supplier_contact"/></text:h>
      <text:p text:style-name="Text_20_body">For problems contact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9:03</meta:creation-date>
    <dc:creator>Generated</dc:creator>
    <dc:date>2026-07-23T03::09:03</dc:date>
    <dc:language>en-US</dc:language>
    <meta:editing-cycles>1</meta:editing-cycles>
    <meta:editing-duration>PT0S</meta:editing-duration>
    <dc:title>sysadmindoku:hardware:printers</dc:title>
  </office:meta>
</office:document-meta>
</file>