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doku:grouppolicy:start"/><text:bookmark-start text:name="__RefHeading___group_policy_1"/><text:bookmark-start text:name="group_policy"/>Group Policy<text:bookmark-end text:name="__RefHeading___group_policy_1"/><text:bookmark-end text:name="group_policy"/></text:h>
      <text:p text:style-name="Text_20_body">Description of this namespace. 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4::36:32</meta:creation-date>
    <dc:creator>Generated</dc:creator>
    <dc:date>2026-06-29T04::36:32</dc:date>
    <dc:language>en-US</dc:language>
    <meta:editing-cycles>1</meta:editing-cycles>
    <meta:editing-duration>PT0S</meta:editing-duration>
    <dc:title>sysadmindoku:grouppolicy:start</dc:title>
  </office:meta>
</office:document-meta>
</file>