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doku:applications:start"/><text:bookmark-start text:name="__RefHeading___applications_1"/><text:bookmark-start text:name="applications"/>Applications<text:bookmark-end text:name="__RefHeading___applications_1"/><text:bookmark-end text:name="applications"/></text:h>
      <text:p text:style-name="Text_20_body">Informations about the used applications. <text:line-break/>
<text:line-break/>Subcategories:</text:p>
      <text:list text:style-name="List_20_1" text:continue-numbering="false">
        <text:list-item>
          <text:p text:style-name="List_20_1_Content_First"><text:a xlink:type="simple" xlink:href="https://www.natrius.eu/dokuwiki/doku.php?id=sysadmindoku:applications:achieved:start" text:style-name="Internet_20_link" text:visited-style-name="Visited_20_Internet_20_Link">Achieved</text:a></text:p>
        </text:list-item>
        <text:list-item>
          <text:p text:style-name="List_20_1_Content"><text:a xlink:type="simple" xlink:href="https://www.natrius.eu/dokuwiki/doku.php?id=sysadmindoku:applications:commercial:start" text:style-name="Internet_20_link" text:visited-style-name="Visited_20_Internet_20_Link">Commercial</text:a></text:p>
        </text:list-item>
        <text:list-item>
          <text:p text:style-name="List_20_1_Content"><text:a xlink:type="simple" xlink:href="https://www.natrius.eu/dokuwiki/doku.php?id=sysadmindoku:applications:inhouse:start" text:style-name="Internet_20_link" text:visited-style-name="Visited_20_Internet_20_Link">In-House</text:a></text:p>
        </text:list-item>
        <text:list-item>
          <text:p text:style-name="List_20_1_Content"><text:a xlink:type="simple" xlink:href="https://www.natrius.eu/dokuwiki/doku.php?id=sysadmindoku:applications:opensource:start" text:style-name="Internet_20_link" text:visited-style-name="Visited_20_Internet_20_Link">Open Source</text:a></text:p>
        </text:list-item>
        <text:list-item>
          <text:p text:style-name="List_20_1_Content_Last"><text:a xlink:type="simple" xlink:href="https://www.natrius.eu/dokuwiki/doku.php?id=sysadmindoku:applications:scripts:start" text:style-name="Internet_20_link" text:visited-style-name="Visited_20_Internet_20_Link">Script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4::37:01</meta:creation-date>
    <dc:creator>Generated</dc:creator>
    <dc:date>2026-06-29T04::37:01</dc:date>
    <dc:language>en-US</dc:language>
    <meta:editing-cycles>1</meta:editing-cycles>
    <meta:editing-duration>PT0S</meta:editing-duration>
    <dc:title>sysadmindoku:applications:start</dc:title>
  </office:meta>
</office:document-meta>
</file>