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opensource:start"/><text:bookmark-start text:name="__RefHeading___open_source_1"/><text:bookmark-start text:name="open_source"/>Open Source<text:bookmark-end text:name="__RefHeading___open_source_1"/><text:bookmark-end text:name="open_source"/></text:h>
      <text:p text:style-name="Text_20_body">Informations about the used Open Source applications.<text:line-break/>
<text:line-break/>Pages in this sub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applications:opensource:keepass" text:style-name="Internet_20_link" text:visited-style-name="Visited_20_Internet_20_Link">Keepas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1:09</meta:creation-date>
    <dc:creator>Generated</dc:creator>
    <dc:date>2026-07-23T08::11:09</dc:date>
    <dc:language>en-US</dc:language>
    <meta:editing-cycles>1</meta:editing-cycles>
    <meta:editing-duration>PT0S</meta:editing-duration>
    <dc:title>sysadmindoku:applications:opensource:start</dc:title>
  </office:meta>
</office:document-meta>
</file>