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inhouse:template"/><text:bookmark-start text:name="__RefHeading___template_1"/><text:bookmark-start text:name="template"/>Template<text:bookmark-end text:name="__RefHeading___template_1"/><text:bookmark-end text:name="template"/></text:h>
      <text:h text:style-name="Heading_20_2" text:outline-level="2"><text:bookmark-start text:name="__RefHeading___summary_typical_use_2"/><text:bookmark-start text:name="summary_typical_use"/>Summary / Typical Use<text:bookmark-end text:name="__RefHeading___summary_typical_use_2"/><text:bookmark-end text:name="summary_typical_use"/></text:h>
      <text:p text:style-name="Text_20_body">Description</text:p>
      <text:h text:style-name="Heading_20_2" text:outline-level="2"><text:bookmark-start text:name="__RefHeading___configuration_overview_3"/><text:bookmark-start text:name="configuration_overview"/>Configuration Overview<text:bookmark-end text:name="__RefHeading___configuration_overview_3"/><text:bookmark-end text:name="configuration_overview"/></text:h>
      <text:p text:style-name="Text_20_body">Host/Cluster:
Dependent host:
Access Method: Web/Thick Client/Console
User-Facing: Yes/no
Application Type: .NET Desktop, ASP .NET Web Application, ASP .NET Webseite, etc.
Languages Used: C#, Javascript, etc.
Source Control: Visual Studio TFS</text:p>
      <text:h text:style-name="Heading_20_2" text:outline-level="2"><text:bookmark-start text:name="__RefHeading___required_software_components_4"/><text:bookmark-start text:name="required_software_components"/>Required Software / Components<text:bookmark-end text:name="__RefHeading___required_software_components_4"/><text:bookmark-end text:name="required_software_components"/></text:h>
      <text:p text:style-name="Text_20_body">Software Name | Minimun / Current Version | Local / Remote</text:p>
      <text:h text:style-name="Heading_20_2" text:outline-level="2"><text:bookmark-start text:name="__RefHeading___listening_ports_5"/><text:bookmark-start text:name="listening_ports"/>Listening Ports<text:bookmark-end text:name="__RefHeading___listening_ports_5"/><text:bookmark-end text:name="listening_ports"/></text:h>
      <text:p text:style-name="Text_20_body">Port Number | TCP /UDP | Use | Restrictions</text:p>
      <text:h text:style-name="Heading_20_2" text:outline-level="2"><text:bookmark-start text:name="__RefHeading___backup_recovery_plan_6"/><text:bookmark-start text:name="backup_recovery_plan"/>Backup &amp; Recovery Plan<text:bookmark-end text:name="__RefHeading___backup_recovery_plan_6"/><text:bookmark-end text:name="backup_recovery_plan"/></text:h>
      <text:p text:style-name="Text_20_body">For additinoal Backup and recovery information see: </text:p>
      <text:h text:style-name="Heading_20_2" text:outline-level="2"><text:bookmark-start text:name="__RefHeading___installation_notes_7"/><text:bookmark-start text:name="installation_notes"/>Installation notes<text:bookmark-end text:name="__RefHeading___installation_notes_7"/><text:bookmark-end text:name="installation_notes"/></text:h>
      <text:p text:style-name="Text_20_body">Summary of notes regarding the application installation-</text:p>
      <text:h text:style-name="Heading_20_2" text:outline-level="2"><text:bookmark-start text:name="__RefHeading___troubleshooting_sequences_8"/><text:bookmark-start text:name="troubleshooting_sequences"/>Troubleshooting Sequences<text:bookmark-end text:name="__RefHeading___troubleshooting_sequences_8"/><text:bookmark-end text:name="troubleshooting_sequences"/></text:h>
      <text:p text:style-name="Text_20_body">General steps to troubleshoot or restart.</text:p>
      <text:h text:style-name="Heading_20_2" text:outline-level="2"><text:bookmark-start text:name="__RefHeading___other_notes_9"/><text:bookmark-start text:name="other_notes"/>Other Notes<text:bookmark-end text:name="__RefHeading___other_notes_9"/><text:bookmark-end text:name="other_notes"/></text:h>
      <text:p text:style-name="Text_20_body">Notes that does not fall under another header. </text:p>
      <text:h text:style-name="Heading_20_2" text:outline-level="2"><text:bookmark-start text:name="__RefHeading___support_contacts_10"/><text:bookmark-start text:name="support_contacts"/>Support Contacts<text:bookmark-end text:name="__RefHeading___support_contacts_10"/><text:bookmark-end text:name="support_contacts"/></text:h>
      <text:p text:style-name="Text_20_body">For Microsoft support se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5:23</meta:creation-date>
    <dc:creator>Generated</dc:creator>
    <dc:date>2026-07-23T08::15:23</dc:date>
    <dc:language>en-US</dc:language>
    <meta:editing-cycles>1</meta:editing-cycles>
    <meta:editing-duration>PT0S</meta:editing-duration>
    <dc:title>sysadmindoku:applications:inhouse:template</dc:title>
  </office:meta>
</office:document-meta>
</file>