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2"/><text:bookmark-start text:name="__RefHeading___digital_oringal_sidebar_1"/><text:bookmark-start text:name="digital_oringal_sidebar"/>Digital (ORINGAL SIDEBAR)<text:bookmark-end text:name="__RefHeading___digital_oringal_sidebar_1"/><text:bookmark-end text:name="digital_oringal_sidebar"/></text:h>
      <text:list text:style-name="List_20_1" text:continue-numbering="false">
        <text:list-item>
          <text:p text:style-name="List_20_1_Content_First">Server</text:p>
          <text:list text:style-name="List_20_1">
            <text:list-item>
              <text:p text:style-name="List_20_1_Content"><text:a xlink:type="simple" xlink:href="https://www.natrius.eu/dokuwiki/doku.php?id=digital:server:hardening#first_minutes" text:style-name="Internet_20_link" text:visited-style-name="Visited_20_Internet_20_Link">First steps on a server</text:a></text:p>
            </text:list-item>
            <text:list-item>
              <text:p text:style-name="List_20_1_Content"><text:a xlink:type="simple" xlink:href="https://www.natrius.eu/dokuwiki/doku.php?id=digital:server:nginx" text:style-name="Internet_20_link" text:visited-style-name="Visited_20_Internet_20_Link">Nginx</text:a></text:p>
            </text:list-item>
            <text:list-item>
              <text:p text:style-name="List_20_1_Content"><text:a xlink:type="simple" xlink:href="https://www.natrius.eu/dokuwiki/doku.php?id=digital:server:matrixsynapse" text:style-name="Internet_20_link" text:visited-style-name="Visited_20_Internet_20_Link">Matrix Synapse</text:a></text:p>
            </text:list-item>
            <text:list-item>
              <text:p text:style-name="List_20_1_Content"><text:a xlink:type="simple" xlink:href="https://www.natrius.eu/dokuwiki/doku.php?id=digital:server:raid" text:style-name="Internet_20_link" text:visited-style-name="Visited_20_Internet_20_Link">RAID</text:a></text:p>
            </text:list-item>
          </text:list>
        </text:list-item>
        <text:list-item>
          <text:p text:style-name="List_20_1_Content">Software</text:p>
          <text:list text:style-name="List_20_1">
            <text:list-item>
              <text:p text:style-name="List_20_1_Content"><text:a xlink:type="simple" xlink:href="https://www.natrius.eu/dokuwiki/doku.php?id=digital:software:ffmpeg" text:style-name="Internet_20_link" text:visited-style-name="Visited_20_Internet_20_Link">ffmpeg</text:a></text:p>
            </text:list-item>
            <text:list-item>
              <text:p text:style-name="List_20_1_Content"><text:a xlink:type="simple" xlink:href="https://www.natrius.eu/dokuwiki/doku.php?id=digital:software:riotim" text:style-name="Internet_20_link" text:visited-style-name="Visited_20_Internet_20_Link">Riot.im</text:a></text:p>
            </text:list-item>
            <text:list-item>
              <text:p text:style-name="List_20_1_Content"><text:a xlink:type="simple" xlink:href="https://www.natrius.eu/dokuwiki/doku.php?id=digital:software:youtube" text:style-name="Internet_20_link" text:visited-style-name="Visited_20_Internet_20_Link">Youtube</text:a></text:p>
            </text:list-item>
          </text:list>
        </text:list-item>
        <text:list-item>
          <text:p text:style-name="List_20_1_Content">Programming</text:p>
          <text:list text:style-name="List_20_1">
            <text:list-item>
              <text:p text:style-name="List_20_1_Content"><text:a xlink:type="simple" xlink:href="https://www.natrius.eu/dokuwiki/doku.php?id=digital:programmieren:powershell" text:style-name="Internet_20_link" text:visited-style-name="Visited_20_Internet_20_Link">Powershell</text:a></text:p>
            </text:list-item>
            <text:list-item>
              <text:p text:style-name="List_20_1_Content"><text:a xlink:type="simple" xlink:href="https://www.natrius.eu/dokuwiki/doku.php?id=digital:programmieren:miscellaneous" text:style-name="Internet_20_link" text:visited-style-name="Visited_20_Internet_20_Link">Verschiedenes</text:a></text:p>
            </text:list-item>
          </text:list>
        </text:list-item>
        <text:list-item>
          <text:p text:style-name="List_20_1_Content">Hardware</text:p>
          <text:list text:style-name="List_20_1">
            <text:list-item>
              <text:p text:style-name="List_20_1_Content"><text:a xlink:type="simple" xlink:href="https://www.natrius.eu/dokuwiki/doku.php?id=digital:hardware:mthex" text:style-name="Internet_20_link" text:visited-style-name="Visited_20_Internet_20_Link">MikroTik hEX lite</text:a></text:p>
            </text:list-item>
            <text:list-item>
              <text:p text:style-name="List_20_1_Content"><text:a xlink:type="simple" xlink:href="https://www.natrius.eu/dokuwiki/doku.php?id=digital:hardware:oneplus3" text:style-name="Internet_20_link" text:visited-style-name="Visited_20_Internet_20_Link">OnePlus3</text:a></text:p>
            </text:list-item>
            <text:list-item>
              <text:p text:style-name="List_20_1_Content_Last"><text:a xlink:type="simple" xlink:href="https://www.natrius.eu/dokuwiki/doku.php?id=digital:hardware:workstation" text:style-name="Internet_20_link" text:visited-style-name="Visited_20_Internet_20_Link">Workstation</text:a></text:p>
            </text:list-item>
          </text:list>
        </text:list-item>
      </text:list>
      <text:h text:style-name="Heading_20_1" text:outline-level="1"><text:bookmark-start text:name="__RefHeading___hobbies_2"/><text:bookmark-start text:name="hobbies"/>Hobbies<text:bookmark-end text:name="__RefHeading___hobbies_2"/><text:bookmark-end text:name="hobbies"/></text:h>
      <text:list text:style-name="List_20_1" text:continue-numbering="false">
        <text:list-item>
          <text:p text:style-name="List_20_1_Content_First">OSM</text:p>
          <text:list text:style-name="List_20_1">
            <text:list-item>
              <text:p text:style-name="List_20_1_Content"><text:a xlink:type="simple" xlink:href="https://www.natrius.eu/dokuwiki/doku.php?id=hobbys:osm:start" text:style-name="Internet_20_link" text:visited-style-name="Visited_20_Internet_20_Link">How i work</text:a></text:p>
            </text:list-item>
          </text:list>
        </text:list-item>
        <text:list-item>
          <text:p text:style-name="List_20_1_Content">LARP</text:p>
          <text:list text:style-name="List_20_1">
            <text:list-item>
              <text:p text:style-name="List_20_1_Content"><text:a xlink:type="simple" xlink:href="https://www.natrius.eu/dokuwiki/doku.php?id=hobbys:larp:acting" text:style-name="Internet_20_link" text:visited-style-name="Visited_20_Internet_20_Link">Acting tipps</text:a></text:p>
            </text:list-item>
            <text:list-item>
              <text:p text:style-name="List_20_1_Content"><text:a xlink:type="simple" xlink:href="https://www.natrius.eu/dokuwiki/doku.php?id=hobbys:larp:garb" text:style-name="Internet_20_link" text:visited-style-name="Visited_20_Internet_20_Link">Gewandung</text:a></text:p>
            </text:list-item>
            <text:list-item>
              <text:p text:style-name="List_20_1_Content_Last"><text:a xlink:type="simple" xlink:href="https://www.natrius.eu/dokuwiki/doku.php?id=hobbys:larp:trader" text:style-name="Internet_20_link" text:visited-style-name="Visited_20_Internet_20_Link">Händler</text:a></text:p>
            </text:list-item>
          </text:list>
        </text:list-item>
      </text:list>
      <text:h text:style-name="Heading_20_1" text:outline-level="1"><text:bookmark-start text:name="__RefHeading___miscellanous_3"/><text:bookmark-start text:name="miscellanous"/>Miscellanous<text:bookmark-end text:name="__RefHeading___miscellanous_3"/><text:bookmark-end text:name="miscellanous"/></text:h>
      <text:list text:style-name="List_20_1" text:continue-numbering="false">
        <text:list-item>
          <text:p text:style-name="List_20_1_Content_First"><text:a xlink:type="simple" xlink:href="https://www.natrius.eu/dokuwiki/doku.php?id=start" text:style-name="Internet_20_link" text:visited-style-name="Visited_20_Internet_20_Link">Start</text:a></text:p>
        </text:list-item>
        <text:list-item>
          <text:p text:style-name="List_20_1_Content"><text:a xlink:type="simple" xlink:href="https://www.natrius.eu/dokuwiki/doku.php?id=sysadmindoku:start" text:style-name="Internet_20_link" text:visited-style-name="Visited_20_Internet_20_Link">Sysadmin</text:a></text:p>
        </text:list-item>
        <text:list-item>
          <text:p text:style-name="List_20_1_Content_Last">[[<text:a xlink:type="simple" xlink:href="https://www.natrius.eu/" text:style-name="Internet_20_link" text:visited-style-name="Visited_20_Internet_20_Link">https://www.natrius.eu/</text:a>|natrius.eu]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15:31</meta:creation-date>
    <dc:creator>Generated</dc:creator>
    <dc:date>2026-07-30T01::15:31</dc:date>
    <dc:language>en-US</dc:language>
    <meta:editing-cycles>1</meta:editing-cycles>
    <meta:editing-duration>PT0S</meta:editing-duration>
    <dc:title>sidebar2</dc:title>
  </office:meta>
</office:document-meta>
</file>