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obbys:start"/><text:bookmark-start text:name="__RefHeading___hobbies_1"/><text:bookmark-start text:name="hobbies"/>Hobbies<text:bookmark-end text:name="__RefHeading___hobbies_1"/><text:bookmark-end text:name="hobbies"/></text:h>
      <text:p text:style-name="Text_20_body"><text:line-break/>Kategorien:</text:p>
      <text:list text:style-name="List_20_1" text:continue-numbering="false">
        <text:list-item>
          <text:p text:style-name="List_20_1_Content_First"><text:a xlink:type="simple" xlink:href="https://www.natrius.eu/dokuwiki/doku.php?id=hobbys:larp:start" text:style-name="Internet_20_link" text:visited-style-name="Visited_20_Internet_20_Link">LARP</text:a></text:p>
        </text:list-item>
        <text:list-item>
          <text:p text:style-name="List_20_1_Content_Last"><text:a xlink:type="simple" xlink:href="https://www.natrius.eu/dokuwiki/doku.php?id=hobbys:osm:start" text:style-name="Internet_20_link" text:visited-style-name="Visited_20_Internet_20_Link">osm</text:a>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8T21::09:36</meta:creation-date>
    <dc:creator>Generated</dc:creator>
    <dc:date>2026-07-28T21::09:36</dc:date>
    <dc:language>en-US</dc:language>
    <meta:editing-cycles>1</meta:editing-cycles>
    <meta:editing-duration>PT0S</meta:editing-duration>
    <dc:title>hobbys:start</dc:title>
  </office:meta>
</office:document-meta>
</file>