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osm"/><text:bookmark-start text:name="__RefHeading___osm_1"/><text:bookmark-start text:name="osm"/>OSM<text:bookmark-end text:name="__RefHeading___osm_1"/><text:bookmark-end text:name="osm"/></text:h>
      <text:p text:style-name="Text_20_body">Informationen über OpenStreetMap und wie ich dazu beit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39:17</meta:creation-date>
    <dc:creator>Generated</dc:creator>
    <dc:date>2026-06-29T07::39:17</dc:date>
    <dc:language>en-US</dc:language>
    <meta:editing-cycles>1</meta:editing-cycles>
    <meta:editing-duration>PT0S</meta:editing-duration>
    <dc:title>hobbys:osm</dc:title>
  </office:meta>
</office:document-meta>
</file>