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bbys:osm:start"/><text:bookmark-start text:name="__RefHeading___osm_1"/><text:bookmark-start text:name="osm"/>OSM<text:bookmark-end text:name="__RefHeading___osm_1"/><text:bookmark-end text:name="osm"/></text:h>
      <text:p text:style-name="Text_20_body">Meine Zusammenfassung über das, was ich oft benötige und eine Info an andere, wieso ich etwas wie tagge. Bei Kritik gern kommentieren. </text:p>
      <text:p text:style-name="Text_20_body">Generell gilt:<text:line-break/>Nur weil ich “meine” Variante für besser halte, lösche oder ändere ich nach Möglichkeit keine anderen Tags. Ist etwas falsch eingetragen und wird im Zuge dessen geändert, werden auch die Tags angepasst.</text:p>
      <text:h text:style-name="Heading_20_2" text:outline-level="2"><text:bookmark-start text:name="__RefHeading___daten_sammeln_2"/><text:bookmark-start text:name="daten_sammeln"/>Daten sammeln<text:bookmark-end text:name="__RefHeading___daten_sammeln_2"/><text:bookmark-end text:name="daten_sammeln"/></text:h>
      <text:p text:style-name="Text_20_body">Unter anderem mit <text:a xlink:type="simple" xlink:href="http://fieldpapers.org/" text:style-name="Internet_20_link" text:visited-style-name="Visited_20_Internet_20_Link">http://fieldpapers.org/</text:a> oder rein für Hausnummern bzw. Adressen - Streeetcomplete. Vespucci von F-Droid wurde von mir noch nicht getestet. Generelle Infos zum Drucken auf Papier <text:a xlink:type="simple" xlink:href="https://wiki.openstreetmap.org/wiki/OSM_on_Paper" text:style-name="Internet_20_link" text:visited-style-name="Visited_20_Internet_20_Link">https://wiki.openstreetmap.org/wiki/OSM_on_Paper</text:a> Alternativ werden auch Videos von den Straßen gemacht, die Videos allerdings nicht veröffentlicht.</text:p>
      <text:h text:style-name="Heading_20_2" text:outline-level="2"><text:bookmark-start text:name="__RefHeading___tagging_3"/><text:bookmark-start text:name="tagging"/>Tagging<text:bookmark-end text:name="__RefHeading___tagging_3"/><text:bookmark-end text:name="tagging"/></text:h>
      <text:h text:style-name="Heading_20_3" text:outline-level="3"><text:bookmark-start text:name="__RefHeading___adressen_4"/><text:bookmark-start text:name="adressen"/>Adressen<text:bookmark-end text:name="__RefHeading___adressen_4"/><text:bookmark-end text:name="adressen"/></text:h>
      <text:p text:style-name="Text_20_body"><text:a xlink:type="simple" xlink:href="https://wiki.openstreetmap.org/wiki/Key:building" text:style-name="Internet_20_link" text:visited-style-name="Visited_20_Internet_20_Link">https://wiki.openstreetmap.org/wiki/Key:building</text:a></text:p>
      <text:p text:style-name="Text_20_body">Bei Gebäuden mit mehr als 2 Adressen (Eckgebäude) wird laut meiner Info z. B. von der Post die Adresse als Hauptadresse verwendet, die auf der Hausmauer des Haupteinganges ist. Ich vergeben ebenfalls diese Adresse. Adressen in folgender Reihung: Adresse am Gebäudeeingang (entrance=yes) &gt; Gebäudepolygon &gt; Node</text:p>
      <text:p text:style-name="Text_20_body">Freistehende Gebäude wie Einfamilienhäuser nicht mit building=yes sondern mit builiding=detached. Bei Wohnblöcken wird das Gebäude, wenn es per Luftbild klar trennbar ist (wenn optisch klar getrennt(Unterschiedliche Dachfarbe, Geometrie), Gebäudepolygon getrennt und Adresse ans Polygon und  wenn optisch nicht klar getrennt, die Adresse direkt an die entrance=yes Node. </text:p>
      <text:h text:style-name="Heading_20_3" text:outline-level="3"><text:bookmark-start text:name="__RefHeading___strassen_5"/><text:bookmark-start text:name="strassen"/>Straßen<text:bookmark-end text:name="__RefHeading___strassen_5"/><text:bookmark-end text:name="strassen"/></text:h>
      <text:p text:style-name="Text_20_body"><text:a xlink:type="simple" xlink:href="https://wiki.openstreetmap.org/wiki/Key:highway" text:style-name="Internet_20_link" text:visited-style-name="Visited_20_Internet_20_Link">https://wiki.openstreetmap.org/wiki/Key:highway</text:a></text:p>
      <text:h text:style-name="Heading_20_4" text:outline-level="4"><text:bookmark-start text:name="__RefHeading___gehsteige_6"/><text:bookmark-start text:name="gehsteige"/>Gehsteige<text:bookmark-end text:name="__RefHeading___gehsteige_6"/><text:bookmark-end text:name="gehsteige"/></text:h>
      <text:p text:style-name="Text_20_body">Ich werden von mir doppelt getagged:</text:p>
      <text:list text:style-name="List_20_1" text:continue-numbering="false">
        <text:list-item>
          <text:p text:style-name="List_20_1_Content_First">footway vorhanden aber nicht wirklich baulich getrennt: Straße mit sidewalk=both/left/right zur Straße</text:p>
        </text:list-item>
        <text:list-item>
          <text:p text:style-name="List_20_1_Content">footway vorhanden mit klarer baulichen Trennung z. B. Grünstreifen, Gebüsch, …: extra Weg zeichnen, footway=sidewalk, Straße mit sidewalk=seperat</text:p>
        </text:list-item>
        <text:list-item>
          <text:p text:style-name="List_20_1_Content">außerorts, wenn der Pfad nicht wirklich parallel zur Straße verläuft: foot=use_sidepath</text:p>
        </text:list-item>
        <text:list-item>
          <text:p text:style-name="List_20_1_Content">kein Gehsteig, Fußgänger muss am Grünstreifen gehen: sidewalk=no</text:p>
        </text:list-item>
        <text:list-item>
          <text:p text:style-name="List_20_1_Content_Last">foot=no nur, wenn es durch entsprechende Verkehrszeichen angezeigt wird. Auf Autobahnen und Kraftfahrstraßen ist das default.</text:p>
        </text:list-item>
      </text:list>
      <text:h text:style-name="Heading_20_3" text:outline-level="3"><text:bookmark-start text:name="__RefHeading___geschaefte_7"/><text:bookmark-start text:name="geschaefte"/>Geschäfte<text:bookmark-end text:name="__RefHeading___geschaefte_7"/><text:bookmark-end text:name="geschaefte"/></text:h>
      <text:h text:style-name="Heading_20_4" text:outline-level="4"><text:bookmark-start text:name="__RefHeading___oeffnungszeiten_8"/><text:bookmark-start text:name="oeffnungszeiten"/>Öffnungszeiten<text:bookmark-end text:name="__RefHeading___oeffnungszeiten_8"/><text:bookmark-end text:name="oeffnungszeiten"/></text:h>
      <text:p text:style-name="Text_20_body">Immer kompliziert, Infos über <text:a xlink:type="simple" xlink:href="https://wiki.openstreetmap.org/wiki/Key:opening_hours" text:style-name="Internet_20_link" text:visited-style-name="Visited_20_Internet_20_Link">https://wiki.openstreetmap.org/wiki/Key:opening_hours</text:a> und Hilfe ist über <text:a xlink:type="simple" xlink:href="http://projets.pavie.info/yohours/" text:style-name="Internet_20_link" text:visited-style-name="Visited_20_Internet_20_Link">http://projets.pavie.info/yohours/</text:a> oder über <text:a xlink:type="simple" xlink:href="http://openingh.openstreetmap.de/evaluation_tool/?setLng=en" text:style-name="Internet_20_link" text:visited-style-name="Visited_20_Internet_20_Link">http://openingh.openstreetmap.de/evaluation_tool/?setLng=en</text:a> zu finden. </text:p>
      <text:h text:style-name="Heading_20_4" text:outline-level="4"><text:bookmark-start text:name="__RefHeading___telefonnummer_9"/><text:bookmark-start text:name="telefonnummer"/>Telefonnummer<text:bookmark-end text:name="__RefHeading___telefonnummer_9"/><text:bookmark-end text:name="telefonnummer"/></text:h>
      <text:p text:style-name="Text_20_body">Nach DIN 5008 und ITU-T E.123, damit sollte die Nummer auch von allen Geräten (z. B. Smartphone) erfasst werden können. In folgender Variante: +43 300 12345-67 </text:p>
      <text:p text:style-name="Text_20_body">Dabei gilt: Ländercode 43, die Ortsnetzkennzahl 300, die Teilnehmerrufnummer 12345 und die Durchwahl 67</text:p>
      <text:h text:style-name="Heading_20_3" text:outline-level="3"><text:bookmark-start text:name="__RefHeading___fahrradfahren_10"/><text:bookmark-start text:name="fahrradfahren"/>Fahrradfahren<text:bookmark-end text:name="__RefHeading___fahrradfahren_10"/><text:bookmark-end text:name="fahrradfahren"/></text:h>
      <text:h text:style-name="Heading_20_4" text:outline-level="4"><text:bookmark-start text:name="__RefHeading___self-service_stationen_11"/><text:bookmark-start text:name="self-service_stationen"/>Self-Service Stationen<text:bookmark-end text:name="__RefHeading___self-service_stationen_11"/><text:bookmark-end text:name="self-service_stationen"/></text:h>
      <text:p text:style-name="Text_20_body">Unklar, wie das am besten gemacht werden könnte.</text:p>
      <text:list text:style-name="List_20_1" text:continue-numbering="false">
        <text:list-item>
          <text:p text:style-name="List_20_1_Content_First"><text:a xlink:type="simple" xlink:href="https://wiki.openstreetmap.org/wiki/DE:Tag:amenity%3Dbicycle_repair_station" text:style-name="Internet_20_link" text:visited-style-name="Visited_20_Internet_20_Link">https://wiki.openstreetmap.org/wiki/DE:Tag:amenity%3Dbicycle_repair_station</text:a></text:p>
        </text:list-item>
        <text:list-item>
          <text:p text:style-name="List_20_1_Content"><text:a xlink:type="simple" xlink:href="https://forum.openstreetmap.org/viewtopic.php?id=25917" text:style-name="Internet_20_link" text:visited-style-name="Visited_20_Internet_20_Link">https://forum.openstreetmap.org/viewtopic.php?id=25917</text:a></text:p>
        </text:list-item>
        <text:list-item>
          <text:p text:style-name="List_20_1_Content">Über <text:a xlink:type="simple" xlink:href="https://wiki.openstreetmap.org/wiki/Bicycle" text:style-name="Internet_20_link" text:visited-style-name="Visited_20_Internet_20_Link">https://wiki.openstreetmap.org/wiki/Bicycle</text:a></text:p>
        </text:list-item>
        <text:list-item>
          <text:p text:style-name="List_20_1_Content_Last">nach <text:a xlink:type="simple" xlink:href="https://wiki.openstreetmap.org/wiki/Tag:shop%3Dbicycle" text:style-name="Internet_20_link" text:visited-style-name="Visited_20_Internet_20_Link">https://wiki.openstreetmap.org/wiki/Tag:shop%3Dbicycle</text:a></text:p>
        </text:list-item>
      </text:list>
      <text:h text:style-name="Heading_20_5" text:outline-level="5"><text:bookmark-start text:name="__RefHeading___porposal_12"/><text:bookmark-start text:name="porposal"/>Porposal<text:bookmark-end text:name="__RefHeading___porposal_12"/><text:bookmark-end text:name="porposal"/></text:h>
      <text:p text:style-name="Text_20_body"><text:a xlink:type="simple" xlink:href="https://wiki.openstreetmap.org/wiki/Proposed_features/service:bicycle" text:style-name="Internet_20_link" text:visited-style-name="Visited_20_Internet_20_Link">https://wiki.openstreetmap.org/wiki/Proposed_features/service:bicycle</text:a></text:p>
      <text:h text:style-name="Heading_20_5" text:outline-level="5"><text:bookmark-start text:name="__RefHeading___fazit_13"/><text:bookmark-start text:name="fazit"/>Fazit<text:bookmark-end text:name="__RefHeading___fazit_13"/><text:bookmark-end text:name="fazit"/></text:h>
      <text:p text:style-name="Preformatted_20_Text">amenity=bicycle_repair_station<text:s text:c="2"/><text:line-break/>service:bicycle:diy=yes<text:s text:c="2"/><text:line-break/>compressed_air=yes (nur wenn vorhanden)<text:s text:c="2"/><text:line-break/>opening_hours wenn notwendig</text:p>
      <text:p text:style-name="Text_20_body">Manchmal ist ein Schlauchautomat in der nähe, den dann mit<text:line-break/></text:p>
      <text:p text:style-name="Preformatted_20_Text">amenity=vending_machine<text:s text:c="2"/><text:line-break/>vending=bicycle_tube</text:p>
      <text:p text:style-name="Text_20_body">taggen<text:line-break/></text:p>
      <text:h text:style-name="Heading_20_3" text:outline-level="3"><text:bookmark-start text:name="__RefHeading___firmen_14"/><text:bookmark-start text:name="firmen"/>Firmen<text:bookmark-end text:name="__RefHeading___firmen_14"/><text:bookmark-end text:name="firmen"/></text:h>
      <text:h text:style-name="Heading_20_4" text:outline-level="4"><text:bookmark-start text:name="__RefHeading___gebaeude_15"/><text:bookmark-start text:name="gebaeude"/>Gebäude<text:bookmark-end text:name="__RefHeading___gebaeude_15"/><text:bookmark-end text:name="gebaeude"/></text:h>
      <text:p text:style-name="Text_20_body"><text:a xlink:type="simple" xlink:href="https://wiki.openstreetmap.org/wiki/DE:Key:office" text:style-name="Internet_20_link" text:visited-style-name="Visited_20_Internet_20_Link">https://wiki.openstreetmap.org/wiki/DE:Key:office</text:a><text:line-break/></text:p>
      <text:p text:style-name="Preformatted_20_Text">opening_hours=*<text:s text:c="2"/><text:line-break/>brand=*<text:s text:c="2"/><text:line-break/>name=*<text:s text:c="2"/><text:line-break/>addr=*<text:s text:c="2"/><text:line-break/>operator=*<text:s text:c="2"/><text:line-break/>phone=*<text:s text:c="2"/><text:line-break/>fax=*<text:s text:c="2"/><text:line-break/>website=*<text:s text:c="2"/></text:p>
      <text:h text:style-name="Heading_20_4" text:outline-level="4"><text:bookmark-start text:name="__RefHeading___strassen_16"/><text:bookmark-start text:name="strassen1"/>Straßen<text:bookmark-end text:name="__RefHeading___strassen_16"/><text:bookmark-end text:name="strassen1"/></text:h>
      <text:p text:style-name="Text_20_body"><text:a xlink:type="simple" xlink:href="https://wiki.openstreetmap.org/wiki/Tag:service%3Ddriveway" text:style-name="Internet_20_link" text:visited-style-name="Visited_20_Internet_20_Link">https://wiki.openstreetmap.org/wiki/Tag:service%3Ddriveway</text:a><text:line-break/></text:p>
      <text:p text:style-name="Preformatted_20_Text">highway=service</text:p>
      <text:h text:style-name="Heading_20_2" text:outline-level="2"><text:bookmark-start text:name="__RefHeading___fehler_in_osm_17"/><text:bookmark-start text:name="fehler_in_osm"/>Fehler in OSM<text:bookmark-end text:name="__RefHeading___fehler_in_osm_17"/><text:bookmark-end text:name="fehler_in_osm"/></text:h>
      <text:p text:style-name="Text_20_body">Generell ist vieles unter den Stichworten Quality assurance zu finden. Hier ein paar Sachen, die ich mir selbst herausgesucht habe.
<text:a xlink:type="simple" xlink:href="https://wiki.openstreetmap.org/wiki/Quality_assurance" text:style-name="Internet_20_link" text:visited-style-name="Visited_20_Internet_20_Link">https://wiki.openstreetmap.org/wiki/Quality_assurance</text:a></text:p>
      <text:h text:style-name="Heading_20_3" text:outline-level="3"><text:bookmark-start text:name="__RefHeading___fehlersuche_direkt_mit_osm_18"/><text:bookmark-start text:name="fehlersuche_direkt_mit_osm"/>Fehlersuche direkt mit OSM<text:bookmark-end text:name="__RefHeading___fehlersuche_direkt_mit_osm_18"/><text:bookmark-end text:name="fehlersuche_direkt_mit_osm"/></text:h>
      <text:p text:style-name="Text_20_body"><text:a xlink:type="simple" xlink:href="https://osm.org" text:style-name="Internet_20_link" text:visited-style-name="Visited_20_Internet_20_Link">https://osm.org</text:a> rechts Layer anzeigen und unter “Overlays zur Fehlersuche aktivieren” den Punkt “Hinweise/Fehlermeldungen” anwählen.</text:p>
      <text:h text:style-name="Heading_20_4" text:outline-level="4"><text:bookmark-start text:name="__RefHeading___rss-feed_einrichten_19"/><text:bookmark-start text:name="rss-feed_einrichten"/>RSS-Feed einrichten<text:bookmark-end text:name="__RefHeading___rss-feed_einrichten_19"/><text:bookmark-end text:name="rss-feed_einrichten"/></text:h>
      <text:list text:style-name="List_20_1" text:continue-numbering="false">
        <text:list-item>
          <text:p text:style-name="List_20_1_Content_First"><text:a xlink:type="simple" xlink:href="https://tyrasd.github.io/osm-qa-feeds/" text:style-name="Internet_20_link" text:visited-style-name="Visited_20_Internet_20_Link">https://tyrasd.github.io/osm-qa-feeds/</text:a></text:p>
        </text:list-item>
        <text:list-item>
          <text:p text:style-name="List_20_1_Content_Last"><text:a xlink:type="simple" xlink:href="https://wiki.openstreetmap.org/wiki/DE:Notes#RSS-Feed" text:style-name="Internet_20_link" text:visited-style-name="Visited_20_Internet_20_Link">https://wiki.openstreetmap.org/wiki/DE:Notes#RSS-Feed</text:a></text:p>
        </text:list-item>
      </text:list>
      <text:h text:style-name="Heading_20_4" text:outline-level="4"><text:bookmark-start text:name="__RefHeading___mapper_in_der_umgebung_finden_20"/><text:bookmark-start text:name="mapper_in_der_umgebung_finden"/>Mapper in der Umgebung finden<text:bookmark-end text:name="__RefHeading___mapper_in_der_umgebung_finden_20"/><text:bookmark-end text:name="mapper_in_der_umgebung_finden"/></text:h>
      <text:p text:style-name="Text_20_body">Vor allem für ländliche Gegenden geeignet, um neue Mapper zu finden. In einer Stadt erscheinen wohl viele Einmalmapper. <text:a xlink:type="simple" xlink:href="http://resultmaps.neis-one.org/oooc?zoom=14&amp;lat=39.1101172&amp;lon=26.5561453&amp;layers=B00FTFT" text:style-name="Internet_20_link" text:visited-style-name="Visited_20_Internet_20_Link">http://resultmaps.neis-one.org/oooc?zoom=14&amp;lat=39.1101172&amp;lon=26.5561453&amp;layers=B00FTFT</text:a></text:p>
      <text:h text:style-name="Heading_20_3" text:outline-level="3"><text:bookmark-start text:name="__RefHeading___externe_quellen_21"/><text:bookmark-start text:name="externe_quellen"/>Externe Quellen<text:bookmark-end text:name="__RefHeading___externe_quellen_21"/><text:bookmark-end text:name="externe_quellen"/></text:h>
      <text:list text:style-name="List_20_1" text:continue-numbering="false">
        <text:list-item>
          <text:p text:style-name="List_20_1_Content_First">Geofabrik OSM Inspector <text:a xlink:type="simple" xlink:href="https://tools.geofabrik.de/osmi/" text:style-name="Internet_20_link" text:visited-style-name="Visited_20_Internet_20_Link">https://tools.geofabrik.de/osmi/</text:a></text:p>
        </text:list-item>
        <text:list-item>
          <text:p text:style-name="List_20_1_Content">keep it right <text:a xlink:type="simple" xlink:href="https://www.keepright.at/report_map.php" text:style-name="Internet_20_link" text:visited-style-name="Visited_20_Internet_20_Link">https://www.keepright.at/report_map.php</text:a> (Tagging kontrolle)</text:p>
        </text:list-item>
        <text:list-item>
          <text:p text:style-name="List_20_1_Content">OSM Relation Analyzer <text:a xlink:type="simple" xlink:href="http://ra.osmsurround.org/" text:style-name="Internet_20_link" text:visited-style-name="Visited_20_Internet_20_Link">http://ra.osmsurround.org/</text:a></text:p>
        </text:list-item>
        <text:list-item>
          <text:p text:style-name="List_20_1_Content">MapDust <text:a xlink:type="simple" xlink:href="http://www.mapdust.com/" text:style-name="Internet_20_link" text:visited-style-name="Visited_20_Internet_20_Link">http://www.mapdust.com/</text:a> (Über Skobbler erfasste Routingfehler)</text:p>
        </text:list-item>
        <text:list-item>
          <text:p text:style-name="List_20_1_Content_Last">ITO Map <text:a xlink:type="simple" xlink:href="http://product.itoworld.com/map/main" text:style-name="Internet_20_link" text:visited-style-name="Visited_20_Internet_20_Link">http://product.itoworld.com/map/main</text:a> (Bestimmte Eigenschaften hervorheben)</text:p>
        </text:list-item>
      </text:list>
      <text:h text:style-name="Heading_20_3" text:outline-level="3"><text:bookmark-start text:name="__RefHeading___josm_22"/><text:bookmark-start text:name="josm"/>JOSM<text:bookmark-end text:name="__RefHeading___josm_22"/><text:bookmark-end text:name="josm"/></text:h>
      <text:list text:style-name="List_20_1" text:continue-numbering="false">
        <text:list-item>
          <text:p text:style-name="List_20_1_Content_First">Validator Plugin - <text:a xlink:type="simple" xlink:href="https://wiki.openstreetmap.org/wiki/JOSM/Validator" text:style-name="Internet_20_link" text:visited-style-name="Visited_20_Internet_20_Link">https://wiki.openstreetmap.org/wiki/JOSM/Validator</text:a></text:p>
        </text:list-item>
        <text:list-item>
          <text:p text:style-name="List_20_1_Content_Last">JOSM Shortcuts - <text:a xlink:type="simple" xlink:href="https://josm.openstreetmap.de/wiki/Shortcuts" text:style-name="Internet_20_link" text:visited-style-name="Visited_20_Internet_20_Link">https://josm.openstreetmap.de/wiki/Shortcuts</text:a></text:p>
        </text:list-item>
      </text:list>
      <text:h text:style-name="Heading_20_3" text:outline-level="3"><text:bookmark-start text:name="__RefHeading___overpass_23"/><text:bookmark-start text:name="overpass"/>Overpass<text:bookmark-end text:name="__RefHeading___overpass_23"/><text:bookmark-end text:name="overpass"/></text:h>
      <text:list text:style-name="List_20_1" text:continue-numbering="false">
        <text:list-item>
          <text:p text:style-name="LastListParagraph_List_20_1_Content_First"><text:a xlink:type="simple" xlink:href="https://overpass-turbo.eu/" text:style-name="Internet_20_link" text:visited-style-name="Visited_20_Internet_20_Link">https://overpass-turbo.eu/</text:a> Mit diesem Tool können eigenen Suchanfragen abgesetzt werden, allerdings wird hier Code benötigt. Beispiele: <text:a xlink:type="simple" xlink:href="https://wiki.openstreetmap.org/wiki/DE:Overpass_API/Beispielsammlung" text:style-name="Internet_20_link" text:visited-style-name="Visited_20_Internet_20_Link">https://wiki.openstreetmap.org/wiki/DE:Overpass_API/Beispielsammlung</text:a></text:p>
        </text:list-item>
      </text:list>
      <text:h text:style-name="Heading_20_2" text:outline-level="2"><text:bookmark-start text:name="__RefHeading___projekte_24"/><text:bookmark-start text:name="projekte"/>Projekte<text:bookmark-end text:name="__RefHeading___projekte_24"/><text:bookmark-end text:name="projekte"/></text:h>
      <text:list text:style-name="List_20_1" text:continue-numbering="false">
        <text:list-item>
          <text:p text:style-name="List_20_1_Content_First"><text:a xlink:type="simple" xlink:href="https://www.natrius.eu/dokuwiki/doku.php?id=hobbys:osm:hohensalzburg" text:style-name="Internet_20_link" text:visited-style-name="Visited_20_Internet_20_Link">Hohensalzburg 3D</text:a></text:p>
        </text:list-item>
        <text:list-item>
          <text:p text:style-name="List_20_1_Content_Last">[[privat:hobbys:osm:salzburg3d|Salzburg 3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0::53:29</meta:creation-date>
    <dc:creator>Generated</dc:creator>
    <dc:date>2026-07-30T00::53:29</dc:date>
    <dc:language>en-US</dc:language>
    <meta:editing-cycles>1</meta:editing-cycles>
    <meta:editing-duration>PT0S</meta:editing-duration>
    <dc:title>hobbys:osm:start</dc:title>
  </office:meta>
</office:document-meta>
</file>