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bbys:osm:printmaps"/><text:bookmark-start text:name="__RefHeading___printmaps_1"/><text:bookmark-start text:name="printmaps"/>Printmaps<text:bookmark-end text:name="__RefHeading___printmaps_1"/><text:bookmark-end text:name="printmaps"/></text:h>
      <text:p text:style-name="Text_20_body">Ein service um eigene Karten zum drucken aus OSM-Daten zu erstellen. <text:a xlink:type="simple" xlink:href="http://printmaps-osm.de:8080/de/" text:style-name="Internet_20_link" text:visited-style-name="Visited_20_Internet_20_Link">http://printmaps-osm.de:8080/de/</text:a></text:p>
      <text:p text:style-name="Text_20_body">Tool herunterladen, Ordner erstellen, .exe in den Ordner kopieren und per CLI kommandos ausführen. Eventuell noch passende samples von der Webseite herunterladen um diese anzupassen. </text:p>
      <text:list text:style-name="List_20_1" text:continue-numbering="false">
        <text:list-item>
          <text:p text:style-name="List_20_1_Content_First"><text:span text:style-name="Source_20_Text">printmaps template</text:span> (oder passende Templates herunterladen)</text:p>
        </text:list-item>
        <text:list-item>
          <text:p text:style-name="List_20_1_Content"><text:span text:style-name="Source_20_Text">map.yaml</text:span> anpassen</text:p>
        </text:list-item>
        <text:list-item>
          <text:p text:style-name="List_20_1_Content"><text:span text:style-name="Source_20_Text">printmaps create</text:span></text:p>
        </text:list-item>
        <text:list-item>
          <text:p text:style-name="List_20_1_Content"><text:span text:style-name="Source_20_Text">printmaps order</text:span></text:p>
        </text:list-item>
        <text:list-item>
          <text:p text:style-name="List_20_1_Content"><text:span text:style-name="Source_20_Text">printmaps state</text:span> (öfter ausführen, bis alles OK ist)</text:p>
        </text:list-item>
        <text:list-item>
          <text:p text:style-name="List_20_1_Content_Last"><text:span text:style-name="Source_20_Text">printmaps download</text:span></text:p>
        </text:list-item>
      </text:list>
      <text:p text:style-name="Text_20_body">Zum aktualisieren einer Karte:</text:p>
      <text:list text:style-name="List_20_1" text:continue-numbering="false">
        <text:list-item>
          <text:p text:style-name="List_20_1_Content_First"><text:span text:style-name="Source_20_Text">map.yaml</text:span> anpassen</text:p>
        </text:list-item>
        <text:list-item>
          <text:p text:style-name="List_20_1_Content"><text:span text:style-name="Source_20_Text">printmaps update</text:span></text:p>
        </text:list-item>
        <text:list-item>
          <text:p text:style-name="List_20_1_Content">(OPTIONAL) <text:span text:style-name="Source_20_Text">printmaps upload</text:span> wenn z. B. eine geojson Datei zum ausmaskieren benötigt wird</text:p>
        </text:list-item>
        <text:list-item>
          <text:p text:style-name="List_20_1_Content"><text:span text:style-name="Source_20_Text">printmaps order</text:span></text:p>
        </text:list-item>
        <text:list-item>
          <text:p text:style-name="List_20_1_Content"><text:span text:style-name="Source_20_Text">printmaps state</text:span></text:p>
        </text:list-item>
        <text:list-item>
          <text:p text:style-name="List_20_1_Content_Last"><text:span text:style-name="Source_20_Text">printmaps download</text:span></text:p>
        </text:list-item>
      </text:list>
      <text:h text:style-name="Heading_20_2" text:outline-level="2"><text:bookmark-start text:name="__RefHeading___hervorheben_von_bereichen_durch_ausmaskieren_von_bereichen_im_geojson_format_2"/><text:bookmark-start text:name="hervorheben_von_bereichen_durch_ausmaskieren_von_bereichen_im_geojson_format"/>Hervorheben von Bereichen durch ausmaskieren von Bereichen (im geojson Format)<text:bookmark-end text:name="__RefHeading___hervorheben_von_bereichen_durch_ausmaskieren_von_bereichen_im_geojson_format_2"/><text:bookmark-end text:name="hervorheben_von_bereichen_durch_ausmaskieren_von_bereichen_im_geojson_format"/></text:h>
      <text:p text:style-name="Text_20_body">Beispiel Relation <text:a xlink:type="simple" xlink:href="https://www.openstreetmap.org/relation/86381" text:style-name="Internet_20_link" text:visited-style-name="Visited_20_Internet_20_Link">https://www.openstreetmap.org/relation/86381</text:a></text:p>
      <text:h text:style-name="Heading_20_3" text:outline-level="3"><text:bookmark-start text:name="__RefHeading___variante_1_3"/><text:bookmark-start text:name="variante_1"/>Variante 1<text:bookmark-end text:name="__RefHeading___variante_1_3"/><text:bookmark-end text:name="variante_1"/></text:h>
      <text:list text:style-name="List_20_1" text:continue-numbering="false">
        <text:list-item>
          <text:p text:style-name="List_20_1_Content_First">als json herunterladen <text:a xlink:type="simple" xlink:href="https://api.openstreetmap.org/api/0.6/relation/86381/full.json" text:style-name="Internet_20_link" text:visited-style-name="Visited_20_Internet_20_Link">https://api.openstreetmap.org/api/0.6/relation/86381/full.json</text:a> (CTRL-S)</text:p>
        </text:list-item>
        <text:list-item>
          <text:p text:style-name="List_20_1_Content">nach geojson konvertieren <text:a xlink:type="simple" xlink:href="https://tyrasd.github.io/osmtogeojson/" text:style-name="Internet_20_link" text:visited-style-name="Visited_20_Internet_20_Link">https://tyrasd.github.io/osmtogeojson/</text:a></text:p>
          <text:list text:style-name="List_20_1">
            <text:list-item>
              <text:p text:style-name="List_20_1_Content">dazu <text:span text:style-name="Source_20_Text">full.json</text:span> im Editor öffnen und gesamten Inhalt kopieren</text:p>
            </text:list-item>
            <text:list-item>
              <text:p text:style-name="List_20_1_Content">In die linke Box auf der Seite einfügen und <text:span text:style-name="Source_20_Text">convert to GeoJSON</text:span> drücken</text:p>
            </text:list-item>
            <text:list-item>
              <text:p text:style-name="List_20_1_Content_Last">Inhalt der rechten Box in einen neue Datei kopieren <text:span text:style-name="Source_20_Text">test.geojson</text:span></text:p>
            </text:list-item>
          </text:list>
        </text:list-item>
      </text:list>
      <text:h text:style-name="Heading_20_3" text:outline-level="3"><text:bookmark-start text:name="__RefHeading___variante_2_4"/><text:bookmark-start text:name="variante_2"/>Variante 2<text:bookmark-end text:name="__RefHeading___variante_2_4"/><text:bookmark-end text:name="variante_2"/></text:h>
      <text:list text:style-name="List_20_1" text:continue-numbering="false">
        <text:list-item>
          <text:p text:style-name="LastListParagraph_List_20_1_Content_First">ansonsten <text:a xlink:type="simple" xlink:href="https://overpass-turbo.eu/" text:style-name="Internet_20_link" text:visited-style-name="Visited_20_Internet_20_Link">https://overpass-turbo.eu/</text:a></text:p>
        </text:list-item>
      </text:list>
      <text:p text:style-name="Preformatted_20_Text">[out:json][timeout:25];<text:line-break/>rel(86381);<text:line-break/>(._;&gt;&gt;;);<text:line-break/>out;</text:p>
      <text:list text:style-name="List_20_1" text:continue-numbering="false">
        <text:list-item>
          <text:p text:style-name="LastListParagraph_List_20_1_Content_First">Export als GeoJson über den Speichern Dialog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07:06</meta:creation-date>
    <dc:creator>Generated</dc:creator>
    <dc:date>2026-07-23T07::07:06</dc:date>
    <dc:language>en-US</dc:language>
    <meta:editing-cycles>1</meta:editing-cycles>
    <meta:editing-duration>PT0S</meta:editing-duration>
    <dc:title>hobbys:osm:printmaps</dc:title>
  </office:meta>
</office:document-meta>
</file>