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bbys:larp:trader"/><text:bookmark-start text:name="__RefHeading___haendler_1"/><text:bookmark-start text:name="haendler"/>Händler<text:bookmark-end text:name="__RefHeading___haendler_1"/><text:bookmark-end text:name="haendler"/></text:h>
      <text:p text:style-name="Text_20_body">Der Händler sollte sich nicht zu arm kleiden, aber auch nicht hochgestochen, wie ein Edelmann. Neben seiner Haupttätigkeit kann der Händler auch weiter Funktionen übernehmen, wie Spion für sein Heimatland oder auch offizieller Gesandter des Landes. </text:p>
      <text:h text:style-name="Heading_20_2" text:outline-level="2"><text:bookmark-start text:name="__RefHeading___ausruestung_2"/><text:bookmark-start text:name="ausruestung"/>Ausrüstung<text:bookmark-end text:name="__RefHeading___ausruestung_2"/><text:bookmark-end text:name="ausruestung"/></text:h>
      <text:p text:style-name="Text_20_body">Eine Kraxe bauen, wo man sein ganzes Zeugs dabei hat. Eher keine Waffen oder nur ein kleines Schwert, nicht mehr. Eine schöne alte Reisewaage wäre auch gut umd Gewürze ordentlich abgeben zu können. </text:p>
      <text:h text:style-name="Heading_20_3" text:outline-level="3"><text:bookmark-start text:name="__RefHeading___handelswaren_3"/><text:bookmark-start text:name="handelswaren"/>Handelswaren<text:bookmark-end text:name="__RefHeading___handelswaren_3"/><text:bookmark-end text:name="handelswaren"/></text:h>
      <text:h text:style-name="Heading_20_4" text:outline-level="4"><text:bookmark-start text:name="__RefHeading___verbrauchswaren_4"/><text:bookmark-start text:name="verbrauchswaren"/>Verbrauchswaren<text:bookmark-end text:name="__RefHeading___verbrauchswaren_4"/><text:bookmark-end text:name="verbrauchswaren"/></text:h>
      <text:p text:style-name="Text_20_body">Alles was während des Spiels verbraucht wird gibt eine gute Handelsware ab.</text:p>
      <text:list text:style-name="List_20_1" text:continue-numbering="false">
        <text:list-item>
          <text:p text:style-name="List_20_1_Content_First">Tabak zum Drehen (Wäre auch schon notwendig gewesen)</text:p>
        </text:list-item>
        <text:list-item>
          <text:p text:style-name="List_20_1_Content">Tabak für Wasserpfeifen (Hat auch schon gefehlt)</text:p>
        </text:list-item>
        <text:list-item>
          <text:p text:style-name="List_20_1_Content">Massageöl (Ist auch schon ausgegangen)</text:p>
        </text:list-item>
        <text:list-item>
          <text:p text:style-name="List_20_1_Content">Salz</text:p>
        </text:list-item>
        <text:list-item>
          <text:p text:style-name="List_20_1_Content">Pfeffer</text:p>
        </text:list-item>
        <text:list-item>
          <text:p text:style-name="List_20_1_Content">Zucker</text:p>
        </text:list-item>
        <text:list-item>
          <text:p text:style-name="List_20_1_Content">Zimt</text:p>
        </text:list-item>
        <text:list-item>
          <text:p text:style-name="List_20_1_Content">Ingwer</text:p>
        </text:list-item>
        <text:list-item>
          <text:p text:style-name="List_20_1_Content">Kaffee</text:p>
        </text:list-item>
        <text:list-item>
          <text:p text:style-name="List_20_1_Content">Kakao</text:p>
        </text:list-item>
        <text:list-item>
          <text:p text:style-name="List_20_1_Content_Last">Tee</text:p>
        </text:list-item>
      </text:list>
      <text:h text:style-name="Heading_20_4" text:outline-level="4"><text:bookmark-start text:name="__RefHeading___sonstige_gueter_5"/><text:bookmark-start text:name="sonstige_gueter"/>Sonstige Güter<text:bookmark-end text:name="__RefHeading___sonstige_gueter_5"/><text:bookmark-end text:name="sonstige_gueter"/></text:h>
      <text:list text:style-name="List_20_1" text:continue-numbering="false">
        <text:list-item>
          <text:p text:style-name="List_20_1_Content_First">Lederriemen</text:p>
        </text:list-item>
        <text:list-item>
          <text:p text:style-name="List_20_1_Content">Nestelbänder (Am Spiel selber machen?)</text:p>
        </text:list-item>
        <text:list-item>
          <text:p text:style-name="List_20_1_Content">Knochen (Zauberzubehör?)</text:p>
        </text:list-item>
        <text:list-item>
          <text:p text:style-name="List_20_1_Content">Bunte Steine (Zauberzubehör?)</text:p>
        </text:list-item>
        <text:list-item>
          <text:p text:style-name="List_20_1_Content">Pelze (Im Norden, im Winter)</text:p>
        </text:list-item>
        <text:list-item>
          <text:p text:style-name="List_20_1_Content">Leinenfäden</text:p>
        </text:list-item>
        <text:list-item>
          <text:p text:style-name="List_20_1_Content">Wollfäden</text:p>
        </text:list-item>
        <text:list-item>
          <text:p text:style-name="List_20_1_Content_Last">Kleine Schnäpse, Kräuterliköre, selbst angesetz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3::21:09</meta:creation-date>
    <dc:creator>Generated</dc:creator>
    <dc:date>2026-07-02T23::21:09</dc:date>
    <dc:language>en-US</dc:language>
    <meta:editing-cycles>1</meta:editing-cycles>
    <meta:editing-duration>PT0S</meta:editing-duration>
    <dc:title>hobbys:larp:trader</dc:title>
  </office:meta>
</office:document-meta>
</file>