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bbys:larp:start"/><text:bookmark-start text:name="__RefHeading___larp_1"/><text:bookmark-start text:name="larp"/>LARP<text:bookmark-end text:name="__RefHeading___larp_1"/><text:bookmark-end text:name="larp"/></text:h>
      <text:p text:style-name="Text_20_body">Hier geht es um mein Hobby LARP und meine Infos, Tipps und Tricks, die ich zu dem Thema gesammelt habe.</text:p>
      <text:p text:style-name="Text_20_body"><text:line-break/>Seiten in dieser Kategorie:</text:p>
      <text:list text:style-name="List_20_1" text:continue-numbering="false">
        <text:list-item>
          <text:p text:style-name="List_20_1_Content_First"><text:a xlink:type="simple" xlink:href="https://www.natrius.eu/dokuwiki/doku.php?id=hobbys:larp:acting" text:style-name="Internet_20_link" text:visited-style-name="Visited_20_Internet_20_Link">Acting</text:a></text:p>
        </text:list-item>
        <text:list-item>
          <text:p text:style-name="List_20_1_Content"><text:a xlink:type="simple" xlink:href="https://www.natrius.eu/dokuwiki/doku.php?id=hobbys:larp:garb" text:style-name="Internet_20_link" text:visited-style-name="Visited_20_Internet_20_Link">Gewandung</text:a></text:p>
        </text:list-item>
        <text:list-item>
          <text:p text:style-name="List_20_1_Content_Last"><text:a xlink:type="simple" xlink:href="https://www.natrius.eu/dokuwiki/doku.php?id=hobbys:larp:trader" text:style-name="Internet_20_link" text:visited-style-name="Visited_20_Internet_20_Link">Händler</text:a></text:p>
        </text:list-item>
      </text:list>
      <text:line-break/>
      <text:h text:style-name="Heading_20_2" text:outline-level="2"><text:bookmark-start text:name="__RefHeading___nuetzliche_seiten_2"/><text:bookmark-start text:name="nuetzliche_seiten"/>Nützliche Seiten<text:bookmark-end text:name="__RefHeading___nuetzliche_seiten_2"/><text:bookmark-end text:name="nuetzliche_seiten"/></text:h>
      <text:list text:style-name="List_20_1" text:continue-numbering="false">
        <text:list-item>
          <text:p text:style-name="List_20_1_Content_First"> <text:a xlink:type="simple" xlink:href="https://mittelalter-moehre.de/category/selber-machen/kleidung" text:style-name="Internet_20_link" text:visited-style-name="Visited_20_Internet_20_Link">https://mittelalter-moehre.de/category/selber-machen/kleidung</text:a></text:p>
        </text:list-item>
        <text:list-item>
          <text:p text:style-name="List_20_1_Content"> <text:a xlink:type="simple" xlink:href="http://www.larpwiki.de/Einsteiger/AnfangenMitLARP" text:style-name="Internet_20_link" text:visited-style-name="Visited_20_Internet_20_Link">http://www.larpwiki.de/Einsteiger/AnfangenMitLARP</text:a></text:p>
        </text:list-item>
        <text:list-item>
          <text:p text:style-name="List_20_1_Content"> <text:a xlink:type="simple" xlink:href="http://www.larpwiki.de/Ausr%C3%BCstung/Gewandung/Tipps" text:style-name="Internet_20_link" text:visited-style-name="Visited_20_Internet_20_Link">http://www.larpwiki.de/Ausr%C3%BCstung/Gewandung/Tipps</text:a></text:p>
        </text:list-item>
        <text:list-item>
          <text:p text:style-name="List_20_1_Content"> <text:a xlink:type="simple" xlink:href="http://www.larpwiki.de/LarpSchnittMuster#Gugel" text:style-name="Internet_20_link" text:visited-style-name="Visited_20_Internet_20_Link">http://www.larpwiki.de/LarpSchnittMuster#Gugel</text:a></text:p>
        </text:list-item>
        <text:list-item>
          <text:p text:style-name="List_20_1_Content"> <text:a xlink:type="simple" xlink:href="https://www.mittelalterforum.com/index.php/Thread/11224-Gugel-selber-machen/" text:style-name="Internet_20_link" text:visited-style-name="Visited_20_Internet_20_Link">https://www.mittelalterforum.com/index.php/Thread/11224-Gugel-selber-machen/</text:a></text:p>
        </text:list-item>
        <text:list-item>
          <text:p text:style-name="List_20_1_Content"> <text:a xlink:type="simple" xlink:href="https://www.live-adventure.de/de/larp/ausruestungstipps" text:style-name="Internet_20_link" text:visited-style-name="Visited_20_Internet_20_Link">https://www.live-adventure.de/de/larp/ausruestungstipps</text:a></text:p>
        </text:list-item>
        <text:list-item>
          <text:p text:style-name="List_20_1_Content"> <text:a xlink:type="simple" xlink:href="https://www.gewandfantasien.de/bloggen/2011/08/diy-mittelalter-tunika-ca-ab-1200/" text:style-name="Internet_20_link" text:visited-style-name="Visited_20_Internet_20_Link">https://www.gewandfantasien.de/bloggen/2011/08/diy-mittelalter-tunika-ca-ab-1200/</text:a></text:p>
        </text:list-item>
        <text:list-item>
          <text:p text:style-name="List_20_1_Content"> <text:a xlink:type="simple" xlink:href="https://www.berlin-larp.de/include.php?path=forumsthread&amp;threadid=2858&amp;entries=30" text:style-name="Internet_20_link" text:visited-style-name="Visited_20_Internet_20_Link">https://www.berlin-larp.de/include.php?path=forumsthread&amp;threadid=2858&amp;entries=30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22:42</meta:creation-date>
    <dc:creator>Generated</dc:creator>
    <dc:date>2026-07-09T11::22:42</dc:date>
    <dc:language>en-US</dc:language>
    <meta:editing-cycles>1</meta:editing-cycles>
    <meta:editing-duration>PT0S</meta:editing-duration>
    <dc:title>hobbys:larp:start</dc:title>
  </office:meta>
</office:document-meta>
</file>