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larp:misc"/><text:bookmark-start text:name="__RefHeading___verschiedenes_1"/><text:bookmark-start text:name="verschiedenes"/>Verschiedenes<text:bookmark-end text:name="__RefHeading___verschiedenes_1"/><text:bookmark-end text:name="verschiedenes"/></text:h>
      <text:h text:style-name="Heading_20_2" text:outline-level="2"><text:bookmark-start text:name="__RefHeading___nuetzliche_seiten_2"/><text:bookmark-start text:name="nuetzliche_seiten"/>Nützliche Seiten<text:bookmark-end text:name="__RefHeading___nuetzliche_seiten_2"/><text:bookmark-end text:name="nuetzliche_seiten"/></text:h>
      <text:list text:style-name="List_20_1" text:continue-numbering="false">
        <text:list-item>
          <text:p text:style-name="List_20_1_Content_First"><text:a xlink:type="simple" xlink:href="https://mittelalter-moehre.de/category/selber-machen/kleidung" text:style-name="Internet_20_link" text:visited-style-name="Visited_20_Internet_20_Link">https://mittelalter-moehre.de/category/selber-machen/kleidung</text:a></text:p>
        </text:list-item>
        <text:list-item>
          <text:p text:style-name="List_20_1_Content"><text:a xlink:type="simple" xlink:href="http://www.larpwiki.de/Einsteiger/AnfangenMitLARP" text:style-name="Internet_20_link" text:visited-style-name="Visited_20_Internet_20_Link">http://www.larpwiki.de/Einsteiger/AnfangenMitLARP</text:a></text:p>
        </text:list-item>
        <text:list-item>
          <text:p text:style-name="List_20_1_Content"><text:a xlink:type="simple" xlink:href="http://www.larpwiki.de/Ausr%C3%BCstung/Gewandung/Tipps" text:style-name="Internet_20_link" text:visited-style-name="Visited_20_Internet_20_Link">http://www.larpwiki.de/Ausr%C3%BCstung/Gewandung/Tipps</text:a></text:p>
        </text:list-item>
        <text:list-item>
          <text:p text:style-name="List_20_1_Content"><text:a xlink:type="simple" xlink:href="https://www.live-adventure.de/de/larp/ausruestungstipps" text:style-name="Internet_20_link" text:visited-style-name="Visited_20_Internet_20_Link">https://www.live-adventure.de/de/larp/ausruestungstipps</text:a></text:p>
        </text:list-item>
        <text:list-item>
          <text:p text:style-name="List_20_1_Content"><text:a xlink:type="simple" xlink:href="https://www.gewandfantasien.de/bloggen/2011/08/diy-mittelalter-tunika-ca-ab-1200/" text:style-name="Internet_20_link" text:visited-style-name="Visited_20_Internet_20_Link">https://www.gewandfantasien.de/bloggen/2011/08/diy-mittelalter-tunika-ca-ab-1200/</text:a></text:p>
        </text:list-item>
        <text:list-item>
          <text:p text:style-name="List_20_1_Content"><text:a xlink:type="simple" xlink:href="https://www.berlin-larp.de/include.php?path=forumsthread&amp;threadid=2858&amp;entries=30" text:style-name="Internet_20_link" text:visited-style-name="Visited_20_Internet_20_Link">https://www.berlin-larp.de/include.php?path=forumsthread&amp;threadid=2858&amp;entries=30</text:a></text:p>
        </text:list-item>
        <text:list-item>
          <text:p text:style-name="List_20_1_Content"><text:a xlink:type="simple" xlink:href="http://www.gryphonsmith.com/fileg/toronto/gondor/Faramir.html" text:style-name="Internet_20_link" text:visited-style-name="Visited_20_Internet_20_Link">http://www.gryphonsmith.com/fileg/toronto/gondor/Faramir.html</text:a></text:p>
        </text:list-item>
        <text:list-item>
          <text:p text:style-name="List_20_1_Content"><text:a xlink:type="simple" xlink:href="http://www.alleycatscratch.com/lotr/makingem/Patterns/Humans.htm#Grima" text:style-name="Internet_20_link" text:visited-style-name="Visited_20_Internet_20_Link">http://www.alleycatscratch.com/lotr/makingem/Patterns/Humans.htm#Grima</text:a></text:p>
        </text:list-item>
        <text:list-item>
          <text:p text:style-name="List_20_1_Content"><text:a xlink:type="simple" xlink:href="http://www.larpwiki.de/Selbermachen/HDRGewandung" text:style-name="Internet_20_link" text:visited-style-name="Visited_20_Internet_20_Link">http://www.larpwiki.de/Selbermachen/HDRGewandung</text:a></text:p>
        </text:list-item>
        <text:list-item>
          <text:p text:style-name="List_20_1_Content"><text:a xlink:type="simple" xlink:href="http://www.flinkhand.de/forum/viewtopic.php?p=41136&amp;sid=3f4784702579a168bb36ce010217902b#p41136" text:style-name="Internet_20_link" text:visited-style-name="Visited_20_Internet_20_Link">http://www.flinkhand.de/forum/viewtopic.php?p=41136&amp;sid=3f4784702579a168bb36ce010217902b#p41136</text:a> (Unterscheidung Leinen &amp; Baumwolle)</text:p>
        </text:list-item>
        <text:list-item>
          <text:p text:style-name="List_20_1_Content"><text:a xlink:type="simple" xlink:href="http://www.marquise.de/de/themes/howto/stoffkunde.shtml" text:style-name="Internet_20_link" text:visited-style-name="Visited_20_Internet_20_Link">http://www.marquise.de/de/themes/howto/stoffkunde.shtml</text:a> (Stoffkunde)</text:p>
        </text:list-item>
        <text:list-item>
          <text:p text:style-name="List_20_1_Content_Last"><text:a xlink:type="simple" xlink:href="https://www.tempus-vivit.net/taverne/thema/Wikinger-Stoffe" text:style-name="Internet_20_link" text:visited-style-name="Visited_20_Internet_20_Link">https://www.tempus-vivit.net/taverne/thema/Wikinger-Stof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30:36</meta:creation-date>
    <dc:creator>Generated</dc:creator>
    <dc:date>2026-06-29T07::30:36</dc:date>
    <dc:language>en-US</dc:language>
    <meta:editing-cycles>1</meta:editing-cycles>
    <meta:editing-duration>PT0S</meta:editing-duration>
    <dc:title>hobbys:larp:misc</dc:title>
  </office:meta>
</office:document-meta>
</file>