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s:larp:equipment:start"/><text:bookmark-start text:name="__RefHeading___ausruestung_1"/><text:bookmark-start text:name="ausruestung"/>Ausrüstung<text:bookmark-end text:name="__RefHeading___ausruestung_1"/><text:bookmark-end text:name="ausruestung"/></text:h>
      <text:p text:style-name="Text_20_body">Hier geht es um Dinge, die man beim LARPen benötigen könnte, wie man sie bauen, basteln oder nähen kann.</text:p>
      <text:p text:style-name="Text_20_body">this namespace doesn't exist: hobbys:larp:equip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3::00:36</meta:creation-date>
    <dc:creator>Generated</dc:creator>
    <dc:date>2026-07-08T13::00:36</dc:date>
    <dc:language>en-US</dc:language>
    <meta:editing-cycles>1</meta:editing-cycles>
    <meta:editing-duration>PT0S</meta:editing-duration>
    <dc:title>hobbys:larp:equipment:start</dc:title>
  </office:meta>
</office:document-meta>
</file>