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2:start"/><text:bookmark-start text:name="__RefHeading___digital_test_1"/><text:bookmark-start text:name="digital_test"/>Digital test<text:bookmark-end text:name="__RefHeading___digital_test_1"/><text:bookmark-end text:name="digital_test"/></text:h>
      <text:h text:style-name="Heading_20_2" text:outline-level="2"><text:bookmark-start text:name="__RefHeading___servers_2"/><text:bookmark-start text:name="servers"/>Servers<text:bookmark-end text:name="__RefHeading___servers_2"/><text:bookmark-end text:name="servers"/></text:h>
      <text:h text:style-name="Heading_20_3" text:outline-level="3"><text:bookmark-start text:name="__RefHeading___samba_3"/><text:bookmark-start text:name="samba"/>Samba<text:bookmark-end text:name="__RefHeading___samba_3"/><text:bookmark-end text:name="samba"/></text:h>
      <text:p text:style-name="Text_20_body">Well, if its short, explain right here</text:p>
      <text:h text:style-name="Heading_20_3" text:outline-level="3"><text:bookmark-start text:name="__RefHeading___samba_4"/><text:bookmark-start text:name="samba1"/>Samba<text:bookmark-end text:name="__RefHeading___samba_4"/><text:bookmark-end text:name="samba1"/></text:h>
      <text:p text:style-name="Text_20_body">If its long, short explanation here with a link <text:a xlink:type="simple" xlink:href="https://www.natrius.eu/dokuwiki/doku.php?id=digital2:samba" text:style-name="Internet_20_link" text:visited-style-name="Visited_20_Internet_20_Link">Samb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7::11:14</meta:creation-date>
    <dc:creator>Generated</dc:creator>
    <dc:date>2026-06-29T07::11:14</dc:date>
    <dc:language>en-US</dc:language>
    <meta:editing-cycles>1</meta:editing-cycles>
    <meta:editing-duration>PT0S</meta:editing-duration>
    <dc:title>digital2:start</dc:title>
  </office:meta>
</office:document-meta>
</file>