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:software:riotim"/><text:bookmark-start text:name="__RefHeading___riot.im_1"/><text:bookmark-start text:name="riot.im"/>Riot.im<text:bookmark-end text:name="__RefHeading___riot.im_1"/><text:bookmark-end text:name="riot.im"/></text:h>
      <text:h text:style-name="Heading_20_2" text:outline-level="2"><text:bookmark-start text:name="__RefHeading___proxy_2"/><text:bookmark-start text:name="proxy"/>Proxy<text:bookmark-end text:name="__RefHeading___proxy_2"/><text:bookmark-end text:name="proxy"/></text:h>
      <text:p text:style-name="Text_20_body">Create a riot.cmd file wherever you want with the following lines</text:p>
      <text:p text:style-name="Preformatted_20_Text">START "" "%LOCALAPPDATA%\riot\Riot.exe" --proxy-server=http://proxy:3128</text:p>
      <text:h text:style-name="Heading_20_2" text:outline-level="2"><text:bookmark-start text:name="__RefHeading___multiprofile_3"/><text:bookmark-start text:name="multiprofile"/>Multiprofile<text:bookmark-end text:name="__RefHeading___multiprofile_3"/><text:bookmark-end text:name="multiprofile"/></text:h>
      <text:p text:style-name="Text_20_body">Create a two *.cmd files (ex. riot<text:span text:style-name="Emphasis">profile1.cmd and riot</text:span>profile2.cmd) where you add the following line</text:p>
      <text:p text:style-name="Preformatted_20_Text">riot_profile1.cmd</text:p>
      <text:p text:style-name="Preformatted_20_Text">START "" "%LOCALAPPDATA%\riot\Riot.exe" --profile=profile1</text:p>
      <text:p text:style-name="Preformatted_20_Text">riot_profile2.cmd</text:p>
      <text:p text:style-name="Preformatted_20_Text">START "" "%LOCALAPPDATA%\riot\Riot.exe" --profile=profile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32:40</meta:creation-date>
    <dc:creator>Generated</dc:creator>
    <dc:date>2026-07-23T03::32:40</dc:date>
    <dc:language>en-US</dc:language>
    <meta:editing-cycles>1</meta:editing-cycles>
    <meta:editing-duration>PT0S</meta:editing-duration>
    <dc:title>digital:software:riotim</dc:title>
  </office:meta>
</office:document-meta>
</file>