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:software:obs"/><text:bookmark-start text:name="__RefHeading___obs_1"/><text:bookmark-start text:name="obs"/>OBS<text:bookmark-end text:name="__RefHeading___obs_1"/><text:bookmark-end text:name="obs"/></text:h>
      <text:p text:style-name="Text_20_body">Hier die Einstellungen von mir zum Aufnehmen mit OBS.</text:p>
      <text:h text:style-name="Heading_20_2" text:outline-level="2"><text:bookmark-start text:name="__RefHeading___allgemeine_einstellungen_2"/><text:bookmark-start text:name="allgemeine_einstellungen"/>Allgemeine Einstellungen<text:bookmark-end text:name="__RefHeading___allgemeine_einstellungen_2"/><text:bookmark-end text:name="allgemeine_einstell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46:35</meta:creation-date>
    <dc:creator>Generated</dc:creator>
    <dc:date>2026-06-13T04::46:35</dc:date>
    <dc:language>en-US</dc:language>
    <meta:editing-cycles>1</meta:editing-cycles>
    <meta:editing-duration>PT0S</meta:editing-duration>
    <dc:title>digital:software:obs</dc:title>
  </office:meta>
</office:document-meta>
</file>