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:software:gimp"/><text:bookmark-start text:name="__RefHeading___gimp_1"/><text:bookmark-start text:name="gimp"/>GIMP<text:bookmark-end text:name="__RefHeading___gimp_1"/><text:bookmark-end text:name="gimp"/></text:h>
      <text:h text:style-name="Heading_20_2" text:outline-level="2"><text:bookmark-start text:name="__RefHeading___first_things_2"/><text:bookmark-start text:name="first_things"/>First things<text:bookmark-end text:name="__RefHeading___first_things_2"/><text:bookmark-end text:name="first_things"/></text:h>
      <text:p text:style-name="Text_20_body">Als erstes sollte umgestellt werden…</text:p>
      <text:h text:style-name="Heading_20_2" text:outline-level="2"><text:bookmark-start text:name="__RefHeading___plugins_3"/><text:bookmark-start text:name="plugins"/>Plugins<text:bookmark-end text:name="__RefHeading___plugins_3"/><text:bookmark-end text:name="plugins"/></text:h>
      <text:p text:style-name="Text_20_body">Nützliche Plugins zum Foto-Bearbeiten</text:p>
      <text:h text:style-name="Heading_20_3" text:outline-level="3"><text:bookmark-start text:name="__RefHeading___g_mic_4"/><text:bookmark-start text:name="g_mic"/>G'MIC<text:bookmark-end text:name="__RefHeading___g_mic_4"/><text:bookmark-end text:name="g_mic"/></text:h>
      <text:p text:style-name="Text_20_body"><text:a xlink:type="simple" xlink:href="https://gmic.eu/index.shtml" text:style-name="Internet_20_link" text:visited-style-name="Visited_20_Internet_20_Link">https://gmic.eu/index.shtml</text:a><text:line-break/>Ein Tool, welches viele Filter beinhaltet. Prima geeignet um bei mehreren Fotos eine Median-Bearbeitung zu machen. Dazu müssen die Bilder aber exakt ausgerichtet sein. </text:p>
      <text:h text:style-name="Heading_20_3" text:outline-level="3"><text:bookmark-start text:name="__RefHeading___ufraw_5"/><text:bookmark-start text:name="ufraw"/>UFRaw<text:bookmark-end text:name="__RefHeading___ufraw_5"/><text:bookmark-end text:name="ufraw"/></text:h>
      <text:p text:style-name="Text_20_body"><text:a xlink:type="simple" xlink:href="http://ufraw.sourceforge.net/" text:style-name="Internet_20_link" text:visited-style-name="Visited_20_Internet_20_Link">http://ufraw.sourceforge.net/</text:a><text:line-break/>RAW Dateien in Gimp einlesen und direkt bearbeiten wie Histogramm, Farbtemperatur, etc. </text:p>
      <text:h text:style-name="Heading_20_3" text:outline-level="3"><text:bookmark-start text:name="__RefHeading___bimp_6"/><text:bookmark-start text:name="bimp"/>BIMP<text:bookmark-end text:name="__RefHeading___bimp_6"/><text:bookmark-end text:name="bimp"/></text:h>
      <text:p text:style-name="Text_20_body"><text:a xlink:type="simple" xlink:href="https://alessandrofrancesconi.it/projects/bimp/" text:style-name="Internet_20_link" text:visited-style-name="Visited_20_Internet_20_Link">https://alessandrofrancesconi.it/projects/bimp/</text:a><text:line-break/>Batchbearbeitung von Fotos - Größe, etc. </text:p>
      <text:h text:style-name="Heading_20_2" text:outline-level="2"><text:bookmark-start text:name="__RefHeading___shortcuts_7"/><text:bookmark-start text:name="shortcuts"/>Shortcuts<text:bookmark-end text:name="__RefHeading___shortcuts_7"/><text:bookmark-end text:name="shortcuts"/></text:h>
      <text:p text:style-name="Text_20_body">Die nützlichsten Shortcu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7::08:33</meta:creation-date>
    <dc:creator>Generated</dc:creator>
    <dc:date>2026-06-29T07::08:33</dc:date>
    <dc:language>en-US</dc:language>
    <meta:editing-cycles>1</meta:editing-cycles>
    <meta:editing-duration>PT0S</meta:editing-duration>
    <dc:title>digital:software:gimp</dc:title>
  </office:meta>
</office:document-meta>
</file>