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software:ffmpeg"/><text:bookmark-start text:name="__RefHeading___ffmpeg_1"/><text:bookmark-start text:name="ffmpeg"/>ffmpeg<text:bookmark-end text:name="__RefHeading___ffmpeg_1"/><text:bookmark-end text:name="ffmpeg"/></text:h>
      <text:p text:style-name="Text_20_body">Das fertige Video muss in den Ordner <text:span text:style-name="Source_20_Text">ffmpeg\bin\</text:span></text:p>
      <text:p text:style-name="Text_20_body">Eine Audiospur oder ein Video gilt als ein Stream. Streams können über den Parameter -map abgefragt werden. Mit <text:span text:style-name="Source_20_Text">ffmpeg -i input -map v:0 -map a:0</text:span> wird das nullte Video und die nullte Audiospur ausgewählt. Mit vier verschiedenen Audio-Streams könnte folgendes benutzt werden: <text:span text:style-name="Source_20_Text">ffmpeg -i input.mp4 -map a:0 -c copy first_output -map a:1 -c copy second_output</text:span> …etc.</text:p>
      <text:p text:style-name="Text_20_body">Achtung auf die verwendeten Codecs, bei Aufnahme auf AAC Audio kann die Audio nicht in eine mp3 gespeichert werden. Statt dessen die file extension vom output auf .m4a ändern. Üblicherweise verwende ich folgende Audiospuren:</text:p>
      <text:list text:style-name="List_20_1" text:continue-numbering="false">
        <text:list-item>
          <text:p text:style-name="List_20_1_Content_First">combined</text:p>
        </text:list-item>
        <text:list-item>
          <text:p text:style-name="List_20_1_Content">desktop</text:p>
        </text:list-item>
        <text:list-item>
          <text:p text:style-name="List_20_1_Content">microphone</text:p>
        </text:list-item>
        <text:list-item>
          <text:p text:style-name="List_20_1_Content_Last">teamspeak</text:p>
        </text:list-item>
      </text:list>
      <text:p text:style-name="Text_20_body">Beispiel: <text:span text:style-name="Source_20_Text">ffmpeg -i [inputfile].mp4 -map a:0 -c copy combined.m4a -map a:1 -c copy desktop.m4a -map a:2 -c copy microphone.m4a -map a:3 -c copy teamspeak.m4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0::43:58</meta:creation-date>
    <dc:creator>Generated</dc:creator>
    <dc:date>2026-07-22T20::43:58</dc:date>
    <dc:language>en-US</dc:language>
    <meta:editing-cycles>1</meta:editing-cycles>
    <meta:editing-duration>PT0S</meta:editing-duration>
    <dc:title>digital:software:ffmpeg</dc:title>
  </office:meta>
</office:document-meta>
</file>