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:server:start"/><text:bookmark-start text:name="__RefHeading___server_1"/><text:bookmark-start text:name="server"/>Server<text:bookmark-end text:name="__RefHeading___server_1"/><text:bookmark-end text:name="server"/></text:h>
      <text:p text:style-name="Text_20_body"><text:line-break/>Seiten in dieser Kategorie:</text:p>
      <text:list text:style-name="List_20_1" text:continue-numbering="false">
        <text:list-item>
          <text:p text:style-name="List_20_1_Content_First"><text:a xlink:type="simple" xlink:href="https://www.natrius.eu/dokuwiki/doku.php?id=digital:server:firstthings" text:style-name="Internet_20_link" text:visited-style-name="Visited_20_Internet_20_Link">First things to do</text:a></text:p>
        </text:list-item>
        <text:list-item>
          <text:p text:style-name="List_20_1_Content"><text:a xlink:type="simple" xlink:href="https://www.natrius.eu/dokuwiki/doku.php?id=digital:server:matrixprojects" text:style-name="Internet_20_link" text:visited-style-name="Visited_20_Internet_20_Link">Matrix projects</text:a></text:p>
        </text:list-item>
        <text:list-item>
          <text:p text:style-name="List_20_1_Content"><text:a xlink:type="simple" xlink:href="https://www.natrius.eu/dokuwiki/doku.php?id=digital:server:matrixsynapse" text:style-name="Internet_20_link" text:visited-style-name="Visited_20_Internet_20_Link">Matrix Synapse</text:a></text:p>
        </text:list-item>
        <text:list-item>
          <text:p text:style-name="List_20_1_Content"><text:a xlink:type="simple" xlink:href="https://www.natrius.eu/dokuwiki/doku.php?id=digital:server:matrixsynapsemisc" text:style-name="Internet_20_link" text:visited-style-name="Visited_20_Internet_20_Link">Matrix Synapse Miscellaneous</text:a></text:p>
        </text:list-item>
        <text:list-item>
          <text:p text:style-name="List_20_1_Content"><text:a xlink:type="simple" xlink:href="https://www.natrius.eu/dokuwiki/doku.php?id=digital:server:nginx" text:style-name="Internet_20_link" text:visited-style-name="Visited_20_Internet_20_Link">Nginx</text:a></text:p>
        </text:list-item>
        <text:list-item>
          <text:p text:style-name="List_20_1_Content"><text:a xlink:type="simple" xlink:href="https://www.natrius.eu/dokuwiki/doku.php?id=digital:server:raid" text:style-name="Internet_20_link" text:visited-style-name="Visited_20_Internet_20_Link">RAID</text:a></text:p>
        </text:list-item>
        <text:list-item>
          <text:p text:style-name="List_20_1_Content_Last"><text:a xlink:type="simple" xlink:href="https://www.natrius.eu/dokuwiki/doku.php?id=digital:server:hardening" text:style-name="Internet_20_link" text:visited-style-name="Visited_20_Internet_20_Link">Server hardening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4::35:33</meta:creation-date>
    <dc:creator>Generated</dc:creator>
    <dc:date>2026-06-24T14::35:33</dc:date>
    <dc:language>en-US</dc:language>
    <meta:editing-cycles>1</meta:editing-cycles>
    <meta:editing-duration>PT0S</meta:editing-duration>
    <dc:title>digital:server:start</dc:title>
  </office:meta>
</office:document-meta>
</file>