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erver:nginx"/><text:bookmark-start text:name="__RefHeading___nginx_1"/><text:bookmark-start text:name="nginx"/>Nginx<text:bookmark-end text:name="__RefHeading___nginx_1"/><text:bookmark-end text:name="nginx"/></text:h>
      <text:list text:style-name="List_20_1" text:continue-numbering="false">
        <text:list-item>
          <text:p text:style-name="LastListParagraph_List_20_1_Content_First"> <text:a xlink:type="simple" xlink:href="https://askubuntu.com/questions/766352/multiple-websites-on-nginx-one-ip" text:style-name="Internet_20_link" text:visited-style-name="Visited_20_Internet_20_Link">https://askubuntu.com/questions/766352/multiple-websites-on-nginx-one-ip</text:a></text:p>
        </text:list-item>
      </text:list>
      <text:h text:style-name="Heading_20_2" text:outline-level="2"><text:bookmark-start text:name="__RefHeading___the_one-domain_multiple_subdomains_approach_2"/><text:bookmark-start text:name="the_one-domain_multiple_subdomains_approach"/>The one-domain, multiple subdomains approach.<text:bookmark-end text:name="__RefHeading___the_one-domain_multiple_subdomains_approach_2"/><text:bookmark-end text:name="the_one-domain_multiple_subdomains_approac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answer section assumes you have one domain and multiple subdomains therein. If you do not have this, please clarify this in your question</text:p></table:table-cell></table:table-row></table:table></draw:text-box></draw:frame></text:p>
      <text:p text:style-name="Text_20_body">With each nginx server {} block in the configuration, you will need to define the server name, and likely set a fourth server block as a 'catch all' for other requests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xample: I have three projects, proj1, proj2, proj3. I have a domain called evil-projects.net (NOTE: Doesn't exist really). I want three different subdomains, one for each nginx configuration which will point to one project each. My server resides at 1.2.3.4, and it will serve all sites.</text:p></table:table-cell></table:table-row></table:table></draw:text-box></draw:frame></text:p>
      <text:p text:style-name="Text_20_body">With the above scenario, we have two parts: domains and subdomains, and the server configuration.</text:p>
      <text:h text:style-name="Heading_20_3" text:outline-level="3"><text:bookmark-start text:name="__RefHeading___dns_configuration_3"/><text:bookmark-start text:name="dns_configuration"/>(1): DNS Configuration<text:bookmark-end text:name="__RefHeading___dns_configuration_3"/><text:bookmark-end text:name="dns_configuration"/></text:h>
      <text:p text:style-name="Text_20_body">Set up your DNS at your host such that the following is true with the DNS records:</text:p>
      <text:p text:style-name="Preformatted_20_Text">evil-projects.net<text:s text:c="2"/>IN A<text:s text:c="2"/>1.2.3.4<text:line-break/>proj1.evil-projects.net<text:s text:c="2"/>IN A<text:s text:c="2"/>1.2.3.4<text:line-break/>proj2.evil-projects.net<text:s text:c="2"/>IN A<text:s text:c="2"/>1.2.3.4<text:line-break/>proj3.evil-projects.net<text:s text:c="2"/>IN A<text:s text:c="2"/>1.2.3.4</text:p>
      <text:h text:style-name="Heading_20_3" text:outline-level="3"><text:bookmark-start text:name="__RefHeading___nginx_configuration_at_server_1.2.3.4_4"/><text:bookmark-start text:name="nginx_configuration_at_server_1.2.3.4"/>(2): NGINX configuration at server (1.2.3.4)<text:bookmark-end text:name="__RefHeading___nginx_configuration_at_server_1.2.3.4_4"/><text:bookmark-end text:name="nginx_configuration_at_server_1.2.3.4"/></text:h>
      <text:p text:style-name="Text_20_body">Now for your nginx configurations. I am assuming you are going to have the default nginx setups and the packages from the Repositories (I'm going to use 14.04 as a base example). We'll have four configuration files put into /etc/nginx/sites-available, first. <text:span text:style-name="Strong_20_Emphasis">You may need to use sudo when creating these files, as the folder in question is owned by root.</text:span></text:p>
      <text:p text:style-name="Preformatted_20_Text">/etc/nginx/sites-available/catch-all </text:p>
      <text:p text:style-name="Text_20_body">this will be the 'catch all' for any nonvalid domains. I like returning http error code 410 (GONE).</text:p>
      <text:p text:style-name="Preformatted_20_Text">server {<text:line-break/><text:s text:c="4"/>listen 80 default_server;<text:line-break/><text:line-break/><text:s text:c="4"/>server_name _;<text:line-break/><text:line-break/><text:s text:c="4"/>return 410;<text:line-break/>}</text:p>
      <text:p text:style-name="Text_20_body">Next, we set up the configuration for your sites/projects. I'm going to assume they're all static files, though. Each of these implies that you have different web directories for each project on the server as well (different 'document roots').</text:p>
      <text:p text:style-name="Preformatted_20_Text">/etc/nginx/sites-available/proj1.evil-projects.net:</text:p>
      <text:p text:style-name="Preformatted_20_Text">server {<text:line-break/><text:s text:c="4"/>listen 80;<text:line-break/><text:line-break/><text:s text:c="4"/>server_name proj1.evil-projects.net;<text:line-break/><text:line-break/><text:s text:c="4"/>root /var/www/proj1;<text:line-break/><text:s text:c="4"/>index index.htm index.html;<text:line-break/><text:line-break/><text:s text:c="4"/>location / {<text:line-break/><text:s text:c="8"/>try_files $uri $uri/ =404;<text:line-break/><text:s text:c="4"/>}<text:line-break/>}</text:p>
      <text:p text:style-name="Preformatted_20_Text">/etc/nginx/sites-available/proj2.evil-projects.net:</text:p>
      <text:p text:style-name="Preformatted_20_Text">server {<text:line-break/><text:s text:c="4"/>listen 80;<text:line-break/><text:line-break/><text:s text:c="4"/>server_name proj2.evil-projects.net;<text:line-break/><text:line-break/><text:s text:c="4"/>root /var/www/proj2;<text:line-break/><text:s text:c="4"/>index index.htm index.html;<text:line-break/><text:line-break/><text:s text:c="4"/>location / {<text:line-break/><text:s text:c="8"/>try_files $uri $uri/ =404;<text:line-break/><text:s text:c="4"/>}<text:line-break/>}</text:p>
      <text:p text:style-name="Preformatted_20_Text">/etc/nginx/sites-available/proj3.evil-projects.net:</text:p>
      <text:p text:style-name="Preformatted_20_Text">server {<text:line-break/><text:s text:c="4"/>listen 80;<text:line-break/><text:line-break/><text:s text:c="4"/>server_name proj3.evil-projects.net;<text:line-break/><text:line-break/><text:s text:c="4"/>root /var/www/proj3;<text:line-break/><text:s text:c="4"/>index index.htm index.html;<text:line-break/><text:line-break/><text:s text:c="4"/>location / {<text:line-break/><text:s text:c="8"/>try_files $uri $uri/ =404;<text:line-break/><text:s text:c="4"/>}<text:line-break/>}</text:p>
      <text:p text:style-name="Text_20_body">We then have to remove the 'default' configuration from /etc/nginx/sites-enabled, and add our own. Again, sudo is needed here.</text:p>
      <text:p text:style-name="Preformatted_20_Text">sudo rm /etc/nginx/sites-enabled/default<text:line-break/>sudo ln -s /etc/nginx/sites-available/proj1.evil-projects.net /etc/nginx/sites-enabled/<text:line-break/>sudo ln -s /etc/nginx/sites-available/proj2.evil-projects.net /etc/nginx/sites-enabled/<text:line-break/>sudo ln -s /etc/nginx/sites-available/proj3.evil-projects.net /etc/nginx/sites-enabled/</text:p>
      <text:p text:style-name="Text_20_body">And then we restart the nginx process:</text:p>
      <text:p text:style-name="Preformatted_20_Text">sudo systemctl restart nginx</text:p>
      <text:p text:style-name="Text_20_body">Once DNS propagates, the sites will work as they should.</text:p>
      <text:h text:style-name="Heading_20_2" text:outline-level="2"><text:bookmark-start text:name="__RefHeading___other_example_5"/><text:bookmark-start text:name="other_example"/>other example<text:bookmark-end text:name="__RefHeading___other_example_5"/><text:bookmark-end text:name="other_example"/></text:h>
      <text:list text:style-name="List_20_1" text:continue-numbering="false">
        <text:list-item>
          <text:p text:style-name="LastListParagraph_List_20_1_Content_First"> <text:a xlink:type="simple" xlink:href="https://stackoverflow.com/questions/11773544/nginx-different-domains-on-same-ip" text:style-name="Internet_20_link" text:visited-style-name="Visited_20_Internet_20_Link">https://stackoverflow.com/questions/11773544/nginx-different-domains-on-same-ip</text:a></text:p>
        </text:list-item>
      </text:list>
      <text:p text:style-name="Preformatted_20_Text">server {<text:line-break/><text:s text:c="4"/>listen<text:s text:c="6"/>80;<text:line-break/><text:s text:c="4"/>server_name www.domain1.com;<text:line-break/><text:s text:c="4"/>root /var/www/domain1;<text:line-break/>}<text:line-break/><text:line-break/>server {<text:line-break/><text:s text:c="4"/>listen<text:s text:c="7"/>80;<text:line-break/><text:s text:c="4"/>server_name www.domain2.com;<text:line-break/><text:s text:c="4"/>root /var/www/domain2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46:20</meta:creation-date>
    <dc:creator>Generated</dc:creator>
    <dc:date>2026-07-23T04::46:20</dc:date>
    <dc:language>en-US</dc:language>
    <meta:editing-cycles>1</meta:editing-cycles>
    <meta:editing-duration>PT0S</meta:editing-duration>
    <dc:title>digital:server:nginx</dc:title>
  </office:meta>
</office:document-meta>
</file>