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matrixsynapserandom"/><text:bookmark-start text:name="__RefHeading___matrix_synapse_random_1"/><text:bookmark-start text:name="matrix_synapse_random"/>Matrix Synapse Random<text:bookmark-end text:name="__RefHeading___matrix_synapse_random_1"/><text:bookmark-end text:name="matrix_synapse_random"/></text:h>
      <text:h text:style-name="Heading_20_2" text:outline-level="2"><text:bookmark-start text:name="__RefHeading___installing_bots_2"/><text:bookmark-start text:name="installing_bots"/>Installing Bots<text:bookmark-end text:name="__RefHeading___installing_bots_2"/><text:bookmark-end text:name="installing_bots"/></text:h>
      <text:p text:style-name="Text_20_body">Matrix Synapse currently does not have a concept of bots, a bot is just a normal user. Usally there is a config and a <text:span text:style-name="Source_20_Text">.py</text:span> file, download the files, unpack them and run the <text:span text:style-name="Source_20_Text">.py</text:span> file. Running and downloading things via pip is not recommended.</text:p>
      <text:p text:style-name="Text_20_body">Install python3</text:p>
      <text:p text:style-name="Preformatted_20_Text">sudo apt install python3</text:p>
      <text:p text:style-name="Text_20_body">then install pip</text:p>
      <text:p text:style-name="Preformatted_20_Text">sudo apt install python3-pip</text:p>
      <text:p text:style-name="Text_20_body">then matrix-bot-api from pyp</text:p>
      <text:p text:style-name="Preformatted_20_Text">pip3 install matrix-bot-api</text:p>
      <text:p text:style-name="Text_20_body">and finally fill out the config and start it </text:p>
      <text:p text:style-name="Preformatted_20_Text">python3 pollbot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9:52</meta:creation-date>
    <dc:creator>Generated</dc:creator>
    <dc:date>2025-12-14T04::39:52</dc:date>
    <dc:language>en-US</dc:language>
    <meta:editing-cycles>1</meta:editing-cycles>
    <meta:editing-duration>PT0S</meta:editing-duration>
    <dc:title>digital:server:matrixsynapserandom</dc:title>
  </office:meta>
</office:document-meta>
</file>