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:server:matrixsynapsemisc"/><text:bookmark-start text:name="__RefHeading___matrix_synapse_miscellaneous_1"/><text:bookmark-start text:name="matrix_synapse_miscellaneous"/>Matrix Synapse Miscellaneous<text:bookmark-end text:name="__RefHeading___matrix_synapse_miscellaneous_1"/><text:bookmark-end text:name="matrix_synapse_miscellaneous"/></text:h>
      <text:p text:style-name="Text_20_body">Different things, sometimes advanced and some things that just did not fit in the regular guide. </text:p>
      <text:h text:style-name="Heading_20_2" text:outline-level="2"><text:bookmark-start text:name="__RefHeading___interesting_projects_2"/><text:bookmark-start text:name="interesting_projects"/>Interesting projects<text:bookmark-end text:name="__RefHeading___interesting_projects_2"/><text:bookmark-end text:name="interesting_projects"/></text:h>
      <text:h text:style-name="Heading_20_3" text:outline-level="3"><text:bookmark-start text:name="__RefHeading___add_an_support_chat_on_the_website_3"/><text:bookmark-start text:name="add_an_support_chat_on_the_website"/>Add an support Chat on the website<text:bookmark-end text:name="__RefHeading___add_an_support_chat_on_the_website_3"/><text:bookmark-end text:name="add_an_support_chat_on_the_website"/></text:h>
      <text:list text:style-name="List_20_1" text:continue-numbering="false">
        <text:list-item>
          <text:p text:style-name="LastListParagraph_List_20_1_Content_First"><text:span text:style-name="Source_20_Text"><text:a xlink:type="simple" xlink:href="https://github.com/Safe-Support-Chat/ocrcc-chatbox" text:style-name="Internet_20_link" text:visited-style-name="Visited_20_Internet_20_Link">https://github.com/Safe-Support-Chat/ocrcc-chatbox</text:a></text:span></text:p>
        </text:list-item>
      </text:list>
      <text:h text:style-name="Heading_20_3" text:outline-level="3"><text:bookmark-start text:name="__RefHeading___comment-section_4"/><text:bookmark-start text:name="comment-section"/>Comment-section<text:bookmark-end text:name="__RefHeading___comment-section_4"/><text:bookmark-end text:name="comment-section"/></text:h>
      <text:list text:style-name="List_20_1" text:continue-numbering="false">
        <text:list-item>
          <text:p text:style-name="LastListParagraph_List_20_1_Content_First"><text:span text:style-name="Source_20_Text"><text:a xlink:type="simple" xlink:href="https://cactus.chat/" text:style-name="Internet_20_link" text:visited-style-name="Visited_20_Internet_20_Link">https://cactus.chat/</text:a></text:span></text:p>
        </text:list-item>
      </text:list>
      <text:h text:style-name="Heading_20_3" text:outline-level="3"><text:bookmark-start text:name="__RefHeading___create_your_diary_blog_with_matrix_5"/><text:bookmark-start text:name="create_your_diary_blog_with_matrix"/>Create your Diary/Blog with Matrix<text:bookmark-end text:name="__RefHeading___create_your_diary_blog_with_matrix_5"/><text:bookmark-end text:name="create_your_diary_blog_with_matrix"/></text:h>
      <text:list text:style-name="List_20_1" text:continue-numbering="false">
        <text:list-item>
          <text:p text:style-name="LastListParagraph_List_20_1_Content_First">??</text:p>
        </text:list-item>
      </text:list>
      <text:h text:style-name="Heading_20_3" text:outline-level="3"><text:bookmark-start text:name="__RefHeading___collaborated_writing_6"/><text:bookmark-start text:name="collaborated_writing"/>Collaborated writing<text:bookmark-end text:name="__RefHeading___collaborated_writing_6"/><text:bookmark-end text:name="collaborated_writing"/></text:h>
      <text:list text:style-name="List_20_1" text:continue-numbering="false">
        <text:list-item>
          <text:p text:style-name="LastListParagraph_List_20_1_Content_First"><text:a xlink:type="simple" xlink:href="https://github.com/YousefED/Matrix-CRDT" text:style-name="Internet_20_link" text:visited-style-name="Visited_20_Internet_20_Link">https://github.com/YousefED/Matrix-CRDT</text:a></text:p>
        </text:list-item>
      </text:list>
      <text:h text:style-name="Heading_20_3" text:outline-level="3"><text:bookmark-start text:name="__RefHeading___moderating_matrix_7"/><text:bookmark-start text:name="moderating_matrix"/>Moderating Matrix<text:bookmark-end text:name="__RefHeading___moderating_matrix_7"/><text:bookmark-end text:name="moderating_matrix"/></text:h>
      <text:list text:style-name="List_20_1" text:continue-numbering="false">
        <text:list-item>
          <text:p text:style-name="LastListParagraph_List_20_1_Content_First"><text:a xlink:type="simple" xlink:href="https://github.com/matrix-org/mjolnir" text:style-name="Internet_20_link" text:visited-style-name="Visited_20_Internet_20_Link">https://github.com/matrix-org/mjolnir</text:a></text:p>
        </text:list-item>
      </text:list>
      <text:h text:style-name="Heading_20_2" text:outline-level="2"><text:bookmark-start text:name="__RefHeading___synpase_maintenance_tools_8"/><text:bookmark-start text:name="synpase_maintenance_tools"/>Synpase maintenance tools<text:bookmark-end text:name="__RefHeading___synpase_maintenance_tools_8"/><text:bookmark-end text:name="synpase_maintenance_tools"/></text:h>
      <text:p text:style-name="Text_20_body"><text:a xlink:type="simple" xlink:href="https://matrix-org.github.io/synapse/latest/usage/administration/database_maintenance_tools.html" text:style-name="Internet_20_link" text:visited-style-name="Visited_20_Internet_20_Link">https://matrix-org.github.io/synapse/latest/usage/administration/database_maintenance_tools.html</text:a></text:p>
      <text:h text:style-name="Heading_20_2" text:outline-level="2"><text:bookmark-start text:name="__RefHeading___show_the_public_rooms_on_the_server_9"/><text:bookmark-start text:name="show_the_public_rooms_on_the_server"/>Show the public rooms on the server<text:bookmark-end text:name="__RefHeading___show_the_public_rooms_on_the_server_9"/><text:bookmark-end text:name="show_the_public_rooms_on_the_server"/></text:h>
      <text:p text:style-name="Text_20_body"><text:span text:style-name="Source_20_Text"><text:a xlink:type="simple" xlink:href="https://example.com/_matrix/client/r0/publicRooms" text:style-name="Internet_20_link" text:visited-style-name="Visited_20_Internet_20_Link">https://example.com/_matrix/client/r0/publicRooms</text:a></text:span></text:p>
      <text:h text:style-name="Heading_20_2" text:outline-level="2"><text:bookmark-start text:name="__RefHeading___coturn_10"/><text:bookmark-start text:name="coturn"/>Coturn<text:bookmark-end text:name="__RefHeading___coturn_10"/><text:bookmark-end text:name="coturn"/></text:h>
      <text:p text:style-name="Text_20_body">Coturn is a turn server and it is used for 1:1 voip calls through the client (example: riot).</text:p>
      <text:p text:style-name="Preformatted_20_Text">apt install coturn</text:p>
      <text:p text:style-name="Text_20_body">Edit Config files</text:p>
      <text:p text:style-name="Text_20_body">opening ports</text:p>
      <text:h text:style-name="Heading_20_2" text:outline-level="2"><text:bookmark-start text:name="__RefHeading___installing_bots_11"/><text:bookmark-start text:name="installing_bots"/>Installing Bots<text:bookmark-end text:name="__RefHeading___installing_bots_11"/><text:bookmark-end text:name="installing_bots"/></text:h>
      <text:p text:style-name="Text_20_body">Matrix Synapse currently does not have a concept of bots, a bot is just a normal user. Usally there is a config and a <text:span text:style-name="Source_20_Text">.py</text:span> file, download the files, unpack them and run the <text:span text:style-name="Source_20_Text">.py</text:span> file. Running and downloading things via pip is not recommended.</text:p>
      <text:p text:style-name="Text_20_body">Install python3</text:p>
      <text:p text:style-name="Preformatted_20_Text">sudo apt install python3</text:p>
      <text:p text:style-name="Text_20_body">then install pip</text:p>
      <text:p text:style-name="Preformatted_20_Text">sudo apt install python3-pip</text:p>
      <text:p text:style-name="Text_20_body">then matrix-bot-api from pyp</text:p>
      <text:p text:style-name="Preformatted_20_Text">pip3 install matrix-bot-api</text:p>
      <text:p text:style-name="Text_20_body">and finally fill out the config and start it </text:p>
      <text:p text:style-name="Preformatted_20_Text">python3 pollbot.p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0::57:33</meta:creation-date>
    <dc:creator>Generated</dc:creator>
    <dc:date>2026-07-15T10::57:33</dc:date>
    <dc:language>en-US</dc:language>
    <meta:editing-cycles>1</meta:editing-cycles>
    <meta:editing-duration>PT0S</meta:editing-duration>
    <dc:title>digital:server:matrixsynapsemisc</dc:title>
  </office:meta>
</office:document-meta>
</file>