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a7d6761ad9d84ec78ff46e6fc69e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server:matrixsynapse"/><text:bookmark-start text:name="__RefHeading___matrix_synapse_1"/><text:bookmark-start text:name="matrix_synapse"/>Matrix Synapse<text:bookmark-end text:name="__RefHeading___matrix_synapse_1"/><text:bookmark-end text:name="matrix_synapse"/></text:h>
      <text:p text:style-name="Text_20_body"><text:a xlink:type="simple" xlink:href="https://matrix.org/" text:style-name="Internet_20_link" text:visited-style-name="Visited_20_Internet_20_Link">Matrix</text:a> is an open standard for interoperable, decentralised, real-time communication over IP. It can be used to power Instant Messaging, VoIP and Internet of Things communication - or anywhere you need a standard HTTP API for publishing and subscribing to data whilst tracking the conversation history. </text:p>
      <text:p text:style-name="Text_20_body">Synapse is a reference homeserver implementation from the core development team at matrix.org, written in Python/Twisted.</text:p>
      <text:p text:style-name="Text_20_body">In this guide, we will show you step-by-step how to install and configure Synapse on Ubuntu 18.04. We will configure Synapse and the Nginx web server as a reverse proxy for it and implement the HTTPS connection between clients and the front-end Nginx web server. We will also show how to set up a PostgreSQL database for better performance.</text:p>
      <text:p text:style-name="Text_20_body">This guide explains one way to setup a Synapse server. There are many other correct ways to setup a Matrix server and that is the reason why there are so many guides. Feel free to choose the guide that suits your setup the best.</text:p>
      <text:h text:style-name="Heading_20_2" text:outline-level="2"><text:bookmark-start text:name="__RefHeading___how_to_install_synapse_on_ubuntu_server_18.04_lts_and_ubuntu_server_20.04.1_lts_2"/><text:bookmark-start text:name="how_to_install_synapse_on_ubuntu_server_18.04_lts_and_ubuntu_server_20.04.1_lts"/>How to install Synapse on Ubuntu Server 18.04 LTS (and Ubuntu Server 20.04.1 LTS)<text:bookmark-end text:name="__RefHeading___how_to_install_synapse_on_ubuntu_server_18.04_lts_and_ubuntu_server_20.04.1_lts_2"/><text:bookmark-end text:name="how_to_install_synapse_on_ubuntu_server_18.04_lts_and_ubuntu_server_20.04.1_lts"/></text:h>
      <text:h text:style-name="Heading_20_3" text:outline-level="3"><text:bookmark-start text:name="__RefHeading___prerequisites_3"/><text:bookmark-start text:name="prerequisites"/>Prerequisites<text:bookmark-end text:name="__RefHeading___prerequisites_3"/><text:bookmark-end text:name="prerequisites"/></text:h>
      <text:list text:style-name="List_20_1" text:continue-numbering="false">
        <text:list-item>
          <text:p text:style-name="List_20_1_Content_First">Ubuntu 18.04 secured with <text:a xlink:type="simple" xlink:href="https://www.natrius.eu/dokuwiki/doku.php?id=digital:server:hardening#first_minutes" text:style-name="Internet_20_link" text:visited-style-name="Visited_20_Internet_20_Link">basic security</text:a></text:p>
        </text:list-item>
        <text:list-item>
          <text:p text:style-name="List_20_1_Content">Root privileges</text:p>
        </text:list-item>
        <text:list-item>
          <text:p text:style-name="List_20_1_Content_Last">A domain name for your server</text:p>
        </text:list-item>
      </text:list>
      <text:h text:style-name="Heading_20_3" text:outline-level="3"><text:bookmark-start text:name="__RefHeading___what_we_will_do_4"/><text:bookmark-start text:name="what_we_will_do"/>What we will do<text:bookmark-end text:name="__RefHeading___what_we_will_do_4"/><text:bookmark-end text:name="what_we_will_do"/></text:h>
      <text:list text:style-name="List_20_1" text:continue-numbering="false">
        <text:list-item>
          <text:p text:style-name="List_20_1_Content_First">Update and Upgrade System</text:p>
        </text:list-item>
        <text:list-item>
          <text:p text:style-name="List_20_1_Content">Install Synapse</text:p>
        </text:list-item>
        <text:list-item>
          <text:p text:style-name="List_20_1_Content">Configure Synapse</text:p>
        </text:list-item>
        <text:list-item>
          <text:p text:style-name="List_20_1_Content">Generate SSL certificates using Let's Encrypt</text:p>
        </text:list-item>
        <text:list-item>
          <text:p text:style-name="List_20_1_Content">Install and configure Nginx as a reverse proxy</text:p>
        </text:list-item>
        <text:list-item>
          <text:p text:style-name="List_20_1_Content">Install and configure Postgres instead of SQLite (optional but highly recommended, SQLite should not be used in production)</text:p>
        </text:list-item>
        <text:list-item>
          <text:p text:style-name="List_20_1_Content">Setup UFW Firewall</text:p>
        </text:list-item>
        <text:list-item>
          <text:p text:style-name="List_20_1_Content">Create a new Matrix user on your server</text:p>
        </text:list-item>
        <text:list-item>
          <text:p text:style-name="List_20_1_Content">Check federation</text:p>
        </text:list-item>
        <text:list-item>
          <text:p text:style-name="List_20_1_Content_Last">Test the installation</text:p>
        </text:list-item>
      </text:list>
      <text:h text:style-name="Heading_20_3" text:outline-level="3"><text:bookmark-start text:name="__RefHeading___step_1_-_update_and_upgrade_system_5"/><text:bookmark-start text:name="step_1_-_update_and_upgrade_system"/>Step 1 - Update and Upgrade System<text:bookmark-end text:name="__RefHeading___step_1_-_update_and_upgrade_system_5"/><text:bookmark-end text:name="step_1_-_update_and_upgrade_system"/></text:h>
      <text:p text:style-name="Text_20_body"><text:span text:style-name="Strong_20_Emphasis">Read the whole tutorial before starting to install the server.</text:span></text:p>
      <text:p text:style-name="Text_20_body">Login to your Ubuntu server and add the repository key to make sure any installations and updates have been signed by the developers and to stop any unauthorized packages from being installed on your server.</text:p>
      <text:p text:style-name="Preformatted_20_Text">sudo apt install -y lsb-release wget apt-transport-https<text:line-break/>sudo wget -O /usr/share/keyrings/matrix-org-archive-keyring.gpg https://packages.matrix.org/debian/matrix-org-archive-keyring.gpg<text:line-break/>echo "deb [signed-by=/usr/share/keyrings/matrix-org-archive-keyring.gpg] https://packages.matrix.org/debian/ $(lsb_release -cs) main" | sudo tee /etc/apt/sources.list.d/matrix-org.list</text:p>
      <text:p text:style-name="Text_20_body">Update the repository and upgrade all packages using the apt command below.</text:p>
      <text:p text:style-name="Preformatted_20_Text">sudo sh -c 'apt update &amp;&amp; apt upgrade'</text:p>
      <text:h text:style-name="Heading_20_3" text:outline-level="3"><text:bookmark-start text:name="__RefHeading___step_2_-_install_synapse_6"/><text:bookmark-start text:name="step_2_-_install_synapse"/>Step 2 - Install Synapse<text:bookmark-end text:name="__RefHeading___step_2_-_install_synapse_6"/><text:bookmark-end text:name="step_2_-_install_synapse"/></text:h>
      <text:p text:style-name="Text_20_body">Install matrix-synapse using the apt command as below. (You can add the option <text:span text:style-name="Source_20_Text">-y</text:span> to assume “yes” as answer to all prompts and run non-interactively) The name is <text:span text:style-name="Source_20_Text">matrix-synapse-py3</text:span> because there is already another package name <text:span text:style-name="Source_20_Text">synapse</text:span>.There is also a <text:span text:style-name="Source_20_Text">matrix-synapse</text:span> package available but this uses Python 2 and it will stop being updated soon as Python 2 reaches end of life. </text:p>
      <text:p text:style-name="Preformatted_20_Text">sudo apt install matrix-synapse-py3</text:p>
      <text:p text:style-name="Text_20_body">During the installation, it will ask you about the matrix server name - type in your domain <text:span text:style-name="Source_20_Text">homeserver.example</text:span>. (We will not use <text:span text:style-name="Source_20_Text">matrix.homeserver.example</text:span>, because we also don't use <text:span text:style-name="Source_20_Text">mail.homeserver.example</text:span> for our E-Mails. This will work with well.known, SRV-records and nginx.</text:p>
      <text:p text:style-name="Text_20_body"><text:span text:style-name="Strong_20_Emphasis">Don't leave the hostname blank during setup.</text:span></text:p>
      <text:p text:style-name="Text_20_body">If you want to provide the team with information about your setup with an anonymous data report, choose 'Yes', otherwise leave it at 'No'.</text:p>
      <text:p text:style-name="Text_20_body">When the Synapse installation is complete, start the service and enable it to launch everytime at system boot.</text:p>
      <text:p text:style-name="Preformatted_20_Text">sudo systemctl start matrix-synapse.service<text:line-break/>sudo systemctl enable matrix-synapse.service</text:p>
      <text:p text:style-name="Text_20_body">Synapse is now up and running using the default configuration on port '8008' and '8448'. Check the open ports using ss (former netstat) command.</text:p>
      <text:p text:style-name="Preformatted_20_Text">ss -plntu</text:p>
      <text:h text:style-name="Heading_20_3" text:outline-level="3"><text:bookmark-start text:name="__RefHeading___step_3_-_configure_synapse_7"/><text:bookmark-start text:name="step_3_-_configure_synapse"/>Step 3 - Configure Synapse<text:bookmark-end text:name="__RefHeading___step_3_-_configure_synapse_7"/><text:bookmark-end text:name="step_3_-_configure_synapse"/></text:h>
      <text:p text:style-name="Text_20_body">After the Synapse installation, we will configure it to run under the local IP address, disable Synapse registration, and enable the registration-shared-secret.</text:p>
      <text:p text:style-name="Text_20_body">Before editing the home server configuration, we need to generate the shared secret key with the following command.</text:p>
      <text:p text:style-name="Preformatted_20_Text">cat /dev/urandom | tr -dc 'a-zA-Z0-9' | fold -w 32 | head -n 1</text:p>
      <text:p text:style-name="Text_20_body">And you will get a generated key. We will disable the registration for now and then copy the key into the homeserver configuration file. To disable the Synapse registration, uncomment the <text:span text:style-name="Source_20_Text">registration_shared_secret</text:span> (Delete the <text:span text:style-name="Source_20_Text"># </text:span> and don't leave a whitespace)</text:p>
      <text:p text:style-name="Preformatted_20_Text">sudoedit /etc/matrix-synapse/homeserver.yaml</text:p>
      <text:p text:style-name="Text_20_body"><text:span text:style-name="Source_20_Text">enable_registration: False</text:span></text:p>
      <text:p text:style-name="Text_20_body"><text:span text:style-name="Source_20_Text">registration_shared_secret: [shared_secred_key]</text:span></text:p>
      <text:h text:style-name="Heading_20_4" text:outline-level="4"><text:bookmark-start text:name="__RefHeading___check_ports_8"/><text:bookmark-start text:name="check_ports"/>Check ports<text:bookmark-end text:name="__RefHeading___check_ports_8"/><text:bookmark-end text:name="check_ports"/></text:h>
      <text:p text:style-name="Text_20_body"><text:span text:style-name="Strong_20_Emphasis">The best is to leave it default as it comes delivered</text:span> (watch here <text:a xlink:type="simple" xlink:href="https://github.com/matrix-org/synapse/blob/master/docs/sample_config.yaml" text:style-name="Internet_20_link" text:visited-style-name="Visited_20_Internet_20_Link">https://github.com/matrix-org/synapse/blob/master/docs/sample_config.yaml</text:a> ), so check if it matches the follwing:</text:p>
      <text:p text:style-name="Preformatted_20_Text">sudoedit /etc/matrix-synapse/homeserver.yaml</text:p>
      <text:p text:style-name="Preformatted_20_Text">- port: 8008<text:line-break/><text:s text:c="4"/>tls: false<text:line-break/><text:s text:c="4"/>bind_addresses: ['::1', '127.0.0.1']<text:line-break/><text:s text:c="4"/>type: http<text:line-break/>x_forwarded: true</text:p>
      <text:p text:style-name="Text_20_body">Be aware that indentation is important in *.yaml files!</text:p>
      <text:p text:style-name="Text_20_body">Save and exit.</text:p>
      <text:p text:style-name="Text_20_body"><text:span text:style-name="Strong_20_Emphasis">Note:</text:span> <text:span text:style-name="Source_20_Text">registration_shared_secret</text:span>: <text:span text:style-name="Strong_20_Emphasis">If set allows registration by anyone who also has the shared secret, even if registration is disabled.</text:span></text:p>
      <text:p text:style-name="Text_20_body">Now restart the Synapse services.</text:p>
      <text:p text:style-name="Preformatted_20_Text">sudo systemctl restart matrix-synapse.service</text:p>
      <text:p text:style-name="Text_20_body">Check the homeserver service with the following command</text:p>
      <text:p text:style-name="Preformatted_20_Text">ss -plntu</text:p>
      <text:p text:style-name="Text_20_body">You will get the Synapse service is now on the local IP address. And we have completed the Synapse installation and configuration.</text:p>
      <text:h text:style-name="Heading_20_3" text:outline-level="3"><text:bookmark-start text:name="__RefHeading___step_4_-_generate_ssl_letsencrypt_certificates_9"/><text:bookmark-start text:name="step_4_-_generate_ssl_letsencrypt_certificates"/>Step 4 - Generate SSL Letsencrypt Certificates<text:bookmark-end text:name="__RefHeading___step_4_-_generate_ssl_letsencrypt_certificates_9"/><text:bookmark-end text:name="step_4_-_generate_ssl_letsencrypt_certificates"/></text:h>
      <text:p text:style-name="Text_20_body">In this tutorial, we will enable HTTPS for the Nginx reverse proxy, and we will generate the SSL certificate files from Letsencrypt. So, start with installing the letsencrypt tool. (it is possible to add -y again)</text:p>
      <text:p text:style-name="Preformatted_20_Text">sudo apt install letsencrypt</text:p>
      <text:p text:style-name="Text_20_body">If nginx is installed first, lets stop nginx so certbot can listen to port 80</text:p>
      <text:p text:style-name="Preformatted_20_Text">sudo systemctl stop nginx.service</text:p>
      <text:p text:style-name="Text_20_body">Install the most recent certbot</text:p>
      <text:p text:style-name="Preformatted_20_Text">sudo add-apt-repository ppa:certbot/certbot<text:line-break/>sudo apt-get install certbot python3-certbot-nginx</text:p>
      <text:p text:style-name="Text_20_body">Generate the SSL certificate files for the matrix domain name <text:span text:style-name="Source_20_Text">homeserver.example</text:span> using the certbot command as shown below.</text:p>
      <text:p text:style-name="Preformatted_20_Text">sudo certbot --nginx</text:p>
      <text:p text:style-name="Text_20_body">The Letsencrypt tool will generate SSL certificate files by running the 'standalone' temporary web server for verification. When it's complete, you will get the information that its done and where the certificates are stored. Usally the SSL certificate files for the Synapse domain name <text:span text:style-name="Source_20_Text">homeserver.example</text:span> are generated inside the <text:span text:style-name="Source_20_Text">/etc/letsencrypt/live/</text:span> directory.</text:p>
      <text:p text:style-name="Preformatted_20_Text">Saving debug log to /var/log/letsencrypt/letsencrypt.log<text:line-break/>Plugins selected: Authenticator standalone, Installer None<text:line-break/>Obtaining a new certificate<text:line-break/>Performing the following challenges:<text:line-break/>http-01 challenge for homeserver.example<text:line-break/>Waiting for verification...<text:line-break/>Cleaning up challenges<text:line-break/><text:line-break/>IMPORTANT NOTES:<text:line-break/> - Congratulations! Your certificate and chain have been saved at:<text:line-break/><text:s text:c="3"/>/etc/letsencrypt/live/homeserver.example/fullchain.pem<text:line-break/><text:s text:c="3"/>Your key file has been saved at:<text:line-break/><text:s text:c="3"/>/etc/letsencrypt/live/homeserver.example/privkey.pem<text:line-break/><text:s text:c="3"/>Your cert will expire on 2019-03-03. To obtain a new or tweaked<text:line-break/><text:s text:c="3"/>version of this certificate in the future, simply run certbot<text:line-break/><text:s text:c="3"/>again. To non-interactively renew *all* of your certificates, run<text:line-break/><text:s text:c="3"/>"certbot renew"<text:line-break/> - Your account credentials have been saved in your Certbot<text:line-break/><text:s text:c="3"/>configuration directory at /etc/letsencrypt. You should make a<text:line-break/><text:s text:c="3"/>secure backup of this folder now. This configuration directory will<text:line-break/><text:s text:c="3"/>also contain certificates and private keys obtained by Certbot so<text:line-break/><text:s text:c="3"/>making regular backups of this folder is ideal.<text:line-break/> - If you like Certbot, please consider supporting our work by:<text:line-break/><text:line-break/><text:s text:c="3"/>Donating to ISRG / Let's Encrypt:<text:s text:c="3"/>https://letsencrypt.org/donate<text:line-break/><text:s text:c="3"/>Donating to EFF:<text:s text:c="20"/>https://eff.org/donate-le</text:p>
      <text:p text:style-name="Text_20_body">There should already be a cronjob generater for automatic renewal of the certs, as they last only 90 days. To check if the cron is up</text:p>
      <text:p text:style-name="Preformatted_20_Text">sudo certbot renew --dry-run</text:p>
      <text:h text:style-name="Heading_20_3" text:outline-level="3"><text:bookmark-start text:name="__RefHeading___step_5_-_install_and_configure_nginx_as_a_reverse_proxy_10"/><text:bookmark-start text:name="step_5_-_install_and_configure_nginx_as_a_reverse_proxy"/>Step 5 - Install and configure Nginx as a reverse proxy<text:bookmark-end text:name="__RefHeading___step_5_-_install_and_configure_nginx_as_a_reverse_proxy_10"/><text:bookmark-end text:name="step_5_-_install_and_configure_nginx_as_a_reverse_proxy"/></text:h>
      <text:p text:style-name="Text_20_body">Now install the Nginx web server and configure it as a reverse proxy for the homeserver that is running on the port '8008'. Start with installing the Nginx web server using the apt command below. (it is possible to add -y again)</text:p>
      <text:p text:style-name="Preformatted_20_Text">sudo apt install nginx</text:p>
      <text:p text:style-name="Text_20_body">After the installation is complete, start the service and enable it to launch everytime at system boot</text:p>
      <text:p text:style-name="Preformatted_20_Text">sudo systemctl start nginx.service<text:line-break/>sudo systemctl enable nginx.service</text:p>
      <text:p text:style-name="Text_20_body">Next, we will create a new virtual host configuration for the domain name <text:span text:style-name="Source_20_Text">homeserver.example</text:span>. Go to the '/etc/nginx' configuration directory and create a new virtual host file 'matrix'.</text:p>
      <text:p text:style-name="Preformatted_20_Text">sudoedit /etc/nginx/sites-available/matrix</text:p>
      <text:p text:style-name="Text_20_body">Paste the following configuration there, changing the domain <text:span text:style-name="Source_20_Text">homeserver.example</text:span> to your own:</text:p>
      <text:p text:style-name="Preformatted_20_Text">server {<text:line-break/><text:s text:c="7"/>listen 80;<text:line-break/><text:s text:c="7"/>server_name homeserver.example;<text:line-break/><text:s text:c="7"/>return 301 https://$server_name$request_uri;<text:line-break/>}<text:line-break/><text:line-break/>server {<text:line-break/><text:s text:c="4"/>listen 443 ssl;<text:line-break/><text:s text:c="4"/>listen [::]:443 ssl;<text:line-break/><text:s text:c="4"/>server_name homeserver.example;<text:line-break/><text:line-break/><text:s text:c="4"/>ssl_certificate /etc/letsencrypt/live/homeserver.example/fullchain.pem;<text:line-break/><text:s text:c="4"/>ssl_certificate_key /etc/letsencrypt/live/homeserver.example/privkey.pem;<text:line-break/><text:line-break/><text:s text:c="4"/># If you don't wanna serve a site, comment this out<text:line-break/><text:s text:c="4"/>root /var/www/html;<text:line-break/><text:s text:c="4"/>index index.html index.htm;<text:line-break/><text:line-break/><text:s text:c="4"/>location /_matrix {<text:line-break/><text:s text:c="6"/>proxy_pass http://127.0.0.1:8008;<text:line-break/><text:s text:c="6"/>proxy_set_header X-Forwarded-For $remote_addr;<text:line-break/><text:s text:c="4"/>}<text:line-break/><text:s text:c="4"/>location /.well-known/matrix/server {<text:line-break/><text:s text:c="6"/>return 200 '{"m.server": "homeserver.example:443"}';<text:line-break/><text:s text:c="6"/>add_header Content-Type application/json;<text:line-break/><text:s text:c="4"/>}<text:line-break/><text:s text:c="4"/>location /.well-known/matrix/client {<text:line-break/><text:s text:c="6"/>return 200 '{"m.homeserver": {"base_url": "https://homeserver.example"},"m.identity_server": {"base_url": "https://vector.im"}}';<text:line-break/><text:s text:c="6"/>add_header Content-Type application/json;<text:line-break/><text:s text:c="6"/>add_header "Access-Control-Allow-Origin" *;<text:line-break/><text:s text:c="4"/>}<text:line-break/>}</text:p>
      <text:p text:style-name="Text_20_body"><draw:frame draw:style-name="media" draw:name="0" text:anchor-type="as-char" draw:z-index="0" svg:width="" svg:rel-width="100%" svg:height="0cm"><draw:image xlink:href="Pictures/bda7d6761ad9d84ec78ff46e6fc69e6d.svg" xlink:type="simple" xlink:show="embed" xlink:actuate="onLoad"/></draw:frame> <text:span text:style-name="Source_20_Text">location ~ ^/.well-known/matrix/client$ {</text:span> might need to escape the . Check it!</text:p>
      <text:p text:style-name="Text_20_body"><draw:frame draw:style-name="media" draw:name="1" text:anchor-type="as-char" draw:z-index="1" svg:width="" svg:rel-width="100%" svg:height="0cm"><draw:image xlink:href="Pictures/bda7d6761ad9d84ec78ff46e6fc69e6d.svg" xlink:type="simple" xlink:show="embed" xlink:actuate="onLoad"/></draw:frame> Same for <text:span text:style-name="Source_20_Text">location ~ ^/.well-known/matrix/server$ {</text:span>?</text:p>
      <text:p text:style-name="Text_20_body">Save and exit.</text:p>
      <text:p text:style-name="Text_20_body">Activate the virtual host file and test the configuration.</text:p>
      <text:p text:style-name="Preformatted_20_Text">sudo ln -s /etc/nginx/sites-available/matrix /etc/nginx/sites-enabled/</text:p>
      <text:p text:style-name="Preformatted_20_Text">sudo nginx -t</text:p>
      <text:p text:style-name="Text_20_body">If everything is fine, you should see the following output:</text:p>
      <text:p text:style-name="Preformatted_20_Text">nginx: the configuration file /etc/nginx/nginx.conf syntax is ok<text:line-break/>nginx: configuration file /etc/nginx/nginx.conf test is successful</text:p>
      <text:p text:style-name="Text_20_body">Make sure there is no error, then restart the Nginx services.</text:p>
      <text:p text:style-name="Preformatted_20_Text">sudo systemctl restart nginx.service</text:p>
      <text:p text:style-name="Text_20_body">Nginx installation and configuration as a reverse proxy for the Synapse homeserver has been completed.</text:p>
      <text:h text:style-name="Heading_20_4" text:outline-level="4"><text:bookmark-start text:name="__RefHeading___set_up_.well-known_11"/><text:bookmark-start text:name="set_up_.well-known"/>Set up .well-known<text:bookmark-end text:name="__RefHeading___set_up_.well-known_11"/><text:bookmark-end text:name="set_up_.well-known"/></text:h>
      <text:p text:style-name="Text_20_body">On your webserver a file at <text:span text:style-name="Source_20_Text">/.well-known/matrix/server</text:span> has to be set up with the following content </text:p>
      <text:p text:style-name="Preformatted_20_Text">{<text:line-break/><text:s text:c="4"/>"m.server": "synapse.homeserver.example:443"<text:line-break/>}</text:p>
      <text:p text:style-name="Text_20_body">Where <text:span text:style-name="Source_20_Text">/</text:span> is the root of your webserver. So if you navigate to <text:span text:style-name="Source_20_Text"><text:a xlink:type="simple" xlink:href="https://homeserver.example/.well-known/matrix/server" text:style-name="Internet_20_link" text:visited-style-name="Visited_20_Internet_20_Link">https://homeserver.example/.well-known/matrix/server</text:a></text:span> it may try to download the <text:span text:style-name="Source_20_Text">server</text:span> file or show it directly.</text:p>
      <text:h text:style-name="Heading_20_3" text:outline-level="3"><text:bookmark-start text:name="__RefHeading___optional_step_6_-_postgresql_instead_of_sqlite_12"/><text:bookmark-start text:name="optional_step_6_-_postgresql_instead_of_sqlite"/>(Optional) Step 6 - PostgreSQL instead of sqlite<text:bookmark-end text:name="__RefHeading___optional_step_6_-_postgresql_instead_of_sqlite_12"/><text:bookmark-end text:name="optional_step_6_-_postgresql_instead_of_sqlite"/></text:h>
      <text:p text:style-name="Text_20_body">While the step is marked as optional, it is <text:span text:style-name="Strong_20_Emphasis">strongly encouraged</text:span> for any server that isn't purely for testing.</text:p>
      <text:h text:style-name="Heading_20_4" text:outline-level="4"><text:bookmark-start text:name="__RefHeading___initial_postgresql_setup_13"/><text:bookmark-start text:name="initial_postgresql_setup"/>Initial PostgreSQL setup<text:bookmark-end text:name="__RefHeading___initial_postgresql_setup_13"/><text:bookmark-end text:name="initial_postgresql_setup"/></text:h>
      <text:p text:style-name="Preformatted_20_Text">sudo apt install postgresql</text:p>
      <text:p text:style-name="Preformatted_20_Text">sudo -i -u postgres</text:p>
      <text:p text:style-name="Preformatted_20_Text">psql</text:p>
      <text:p text:style-name="Preformatted_20_Text">postgres=# CREATE USER "username" WITH PASSWORD 'password';</text:p>
      <text:p text:style-name="Preformatted_20_Text">postgres=# CREATE DATABASE synapse ENCODING 'UTF8' LC_COLLATE='C' LC_CTYPE='C' template=template0 OWNER "username";</text:p>
      <text:p text:style-name="Text_20_body">Where username can be <text:span text:style-name="Source_20_Text">synapse_user</text:span>, and password is a new strong password you set for postgresql.</text:p>
      <text:p text:style-name="Text_20_body">To end the postgre line just type in <text:span text:style-name="Source_20_Text">\q</text:span> and close the postegre-usershell with <text:span text:style-name="Source_20_Text">exit</text:span></text:p>
      <text:h text:style-name="Heading_20_4" text:outline-level="4"><text:bookmark-start text:name="__RefHeading___set_up_postgresql_for_synapse_14"/><text:bookmark-start text:name="set_up_postgresql_for_synapse"/>Set up PostgreSQL for Synapse<text:bookmark-end text:name="__RefHeading___set_up_postgresql_for_synapse_14"/><text:bookmark-end text:name="set_up_postgresql_for_synapse"/></text:h>
      <text:p text:style-name="Preformatted_20_Text">sudo apt install python3-psycopg2</text:p>
      <text:p text:style-name="Text_20_body">Afterwards edit in the homeserver.yaml the database section</text:p>
      <text:p text:style-name="Preformatted_20_Text">sudoedit /etc/matrix-synapse/homeserver.yaml</text:p>
      <text:p text:style-name="Preformatted_20_Text">database:<text:line-break/><text:s text:c="4"/>name: psycopg2<text:line-break/><text:s text:c="4"/>args:<text:line-break/><text:s text:c="8"/>user: &lt;user&gt;<text:line-break/><text:s text:c="8"/>password: &lt;pass&gt;<text:line-break/><text:s text:c="8"/>database: &lt;db&gt;<text:line-break/><text:s text:c="8"/>host: &lt;host&gt;<text:line-break/><text:s text:c="8"/>cp_min: 5<text:line-break/><text:s text:c="8"/>cp_max: 10</text:p>
      <text:list text:style-name="List_20_1" text:continue-numbering="false">
        <text:list-item>
          <text:p text:style-name="List_20_1_Content_First"><text:span text:style-name="Source_20_Text">user</text:span> is in this case <text:span text:style-name="Source_20_Text">synapse_user</text:span></text:p>
        </text:list-item>
        <text:list-item>
          <text:p text:style-name="List_20_1_Content"><text:span text:style-name="Source_20_Text">Database</text:span> should be the above created db, example <text:span text:style-name="Source_20_Text">synapse</text:span></text:p>
        </text:list-item>
        <text:list-item>
          <text:p text:style-name="List_20_1_Content_Last"><text:span text:style-name="Source_20_Text">Host</text:span> is the postgre hostname, usally <text:span text:style-name="Source_20_Text">/var/run/postgresql/</text:span> or <text:span text:style-name="Source_20_Text">127.0.0.1</text:span></text:p>
        </text:list-item>
      </text:list>
      <text:p text:style-name="Text_20_body">Now restart the Synapse services.</text:p>
      <text:p text:style-name="Preformatted_20_Text">sudo systemctl restart matrix-synapse.service</text:p>
      <text:h text:style-name="Heading_20_3" text:outline-level="3"><text:bookmark-start text:name="__RefHeading___migrating_from_sqlite_to_postgresql_15"/><text:bookmark-start text:name="migrating_from_sqlite_to_postgresql"/>Migrating from SQlite to PostgreSQL<text:bookmark-end text:name="__RefHeading___migrating_from_sqlite_to_postgresql_15"/><text:bookmark-end text:name="migrating_from_sqlite_to_postgresql"/></text:h>
      <text:p text:style-name="Text_20_body">Assuming you already followed step 6, there is no need for a migration. If you already used your Synapse and want to migrate, please refer to <text:a xlink:type="simple" xlink:href="https://github.com/matrix-org/synapse/blob/master/docs/postgres.md" text:style-name="Internet_20_link" text:visited-style-name="Visited_20_Internet_20_Link">https://github.com/matrix-org/synapse/blob/master/docs/postgres.md</text:a></text:p>
      <text:h text:style-name="Heading_20_3" text:outline-level="3"><text:bookmark-start text:name="__RefHeading___step_7_-_setup_ufw_firewall_16"/><text:bookmark-start text:name="step_7_-_setup_ufw_firewall"/>Step 7 - Setup UFW Firewall<text:bookmark-end text:name="__RefHeading___step_7_-_setup_ufw_firewall_16"/><text:bookmark-end text:name="step_7_-_setup_ufw_firewall"/></text:h>
      <text:p text:style-name="Text_20_body">Open the needed ports for our services. We will only allow SSH, HTTP, HTTPS and 8448 (for federation) connection on the UFW firewall configuration. To add them to the UFW firewall configuration, run the following commands.</text:p>
      <text:p text:style-name="Preformatted_20_Text">sudo ufw allow ssh<text:line-break/>sudo ufw allow http<text:line-break/>sudo ufw allow https<text:line-break/>sudo ufw allow 8448</text:p>
      <text:p text:style-name="Text_20_body">Now enable the UFW firewall service and then check the status.</text:p>
      <text:p text:style-name="Preformatted_20_Text">sudo ufw enable<text:line-break/>sudo ufw status</text:p>
      <text:h text:style-name="Heading_20_3" text:outline-level="3"><text:bookmark-start text:name="__RefHeading___step_8_-_create_a_new_matrix_user_17"/><text:bookmark-start text:name="step_8_-_create_a_new_matrix_user"/>Step 8 - Create a New Matrix User<text:bookmark-end text:name="__RefHeading___step_8_-_create_a_new_matrix_user_17"/><text:bookmark-end text:name="step_8_-_create_a_new_matrix_user"/></text:h>
      <text:p text:style-name="Text_20_body">At this stage, the Synapse homeserver installation and configuration is complete. And in this step, we need to add a new matrix user from the command line on the server. To create a new matrix user, run the command below.</text:p>
      <text:p text:style-name="Preformatted_20_Text">register_new_matrix_user -c /etc/matrix-synapse/homeserver.yaml http://localhost:8008</text:p>
      <text:p text:style-name="Text_20_body">Now you need to input the user name, password, and decide whether the user will have the admin privileges or not. And we have created a new matrix user with admin privilege.</text:p>
      <text:h text:style-name="Heading_20_3" text:outline-level="3"><text:bookmark-start text:name="__RefHeading___step_9_-_testing_18"/><text:bookmark-start text:name="step_9_-_testing"/>Step 9 - Testing<text:bookmark-end text:name="__RefHeading___step_9_-_testing_18"/><text:bookmark-end text:name="step_9_-_testing"/></text:h>
      <text:p text:style-name="Text_20_body">If you have used Riot with the desktop application before you may not want to log out, so it is better to go to <text:a xlink:type="simple" xlink:href="https://riot.im/app/" text:style-name="Internet_20_link" text:visited-style-name="Visited_20_Internet_20_Link">https://riot.im/app/</text:a> and press “Launch now”. If you have used the web client before, download the Riot desktop application, install it and open the Riot software. With both you will get the Matrix login page now. Type the matrix username and password, then choose the 'Custom server' option and type the domain name from your server <text:span text:style-name="Source_20_Text">homeserver.example</text:span> in. Click the <text:span text:style-name="Source_20_Text">Sign In</text:span> button and you will get to the Riot Dashboard.</text:p>
      <text:p text:style-name="Text_20_body">The Synapse homeserver is up and running under the Nginx reverse proxy HTTPS connection, and the user is now logged in to the Synapse homeserver using the Riot application.</text:p>
      <text:p text:style-name="Text_20_body">If you need two instances of riot instead, you can start it with argument, refer to <text:a xlink:type="simple" xlink:href="https://www.natrius.eu/dokuwiki/doku.php?id=digital:software:riotim" text:style-name="Internet_20_link" text:visited-style-name="Visited_20_Internet_20_Link">Riot.im</text:a>.</text:p>
      <text:p text:style-name="Text_20_body">For another way to test it, go to <text:span text:style-name="Source_20_Text"><text:a xlink:type="simple" xlink:href="https://homeserver.example/_matrix/static/" text:style-name="Internet_20_link" text:visited-style-name="Visited_20_Internet_20_Link">https://homeserver.example/_matrix/static/</text:a></text:span> and you will be presented with a <text:span text:style-name="Source_20_Text"><text:span text:style-name="Strong_20_Emphasis">It works! Synapse is running</text:span></text:span> screen or go to <text:span text:style-name="Source_20_Text"><text:a xlink:type="simple" xlink:href="https://homeserver.example/_matrix/client/versions" text:style-name="Internet_20_link" text:visited-style-name="Visited_20_Internet_20_Link">https://homeserver.example/_matrix/client/versions</text:a></text:span> and the output should look like the following:</text:p>
      <table:table table:style-name="Table">
        <table:table-column table:style-name="odt_auto_style_table_column_1_1"/>
        <table:table-row>
          <table:table-cell office:value-type="string" table:style-name="tablecell">
            <text:p text:style-name="Preformatted_20_Text">unstable_features<text:tab/><text:line-break/>m.lazy_load_members<text:tab/>true<text:line-break/>versions<text:tab/><text:line-break/>0<text:tab/>"r0.0.1"<text:line-break/>1<text:tab/>"r0.1.0"<text:line-break/>2<text:tab/>"r0.2.0"<text:line-break/>3<text:tab/>"r0.3.0"</text:p>
          </table:table-cell>
        </table:table-row>
      </table:table>
      <text:h text:style-name="Heading_20_3" text:outline-level="3"><text:bookmark-start text:name="__RefHeading___step_10_-_federation_19"/><text:bookmark-start text:name="step_10_-_federation"/>Step 10 - Federation<text:bookmark-end text:name="__RefHeading___step_10_-_federation_19"/><text:bookmark-end text:name="step_10_-_federation"/></text:h>
      <text:p text:style-name="Text_20_body">You can test if federation is working using <text:a xlink:type="simple" xlink:href="https://federationtester.matrix.org" text:style-name="Internet_20_link" text:visited-style-name="Visited_20_Internet_20_Link">https://federationtester.matrix.org</text:a>. If any of the checks show an error then federation won't work. Other federation-testers include:</text:p>
      <text:list text:style-name="List_20_1" text:continue-numbering="false">
        <text:list-item>
          <text:p text:style-name="LastListParagraph_List_20_1_Content_First"><text:a xlink:type="simple" xlink:href="https://fed.mau.dev/" text:style-name="Internet_20_link" text:visited-style-name="Visited_20_Internet_20_Link">https://fed.mau.dev/</text:a></text:p>
        </text:list-item>
      </text:list>
      <text:h text:style-name="Heading_20_2" text:outline-level="2"><text:bookmark-start text:name="__RefHeading___explanations_20"/><text:bookmark-start text:name="explanations"/>Explanations<text:bookmark-end text:name="__RefHeading___explanations_20"/><text:bookmark-end text:name="explanations"/></text:h>
      <text:h text:style-name="Heading_20_3" text:outline-level="3"><text:bookmark-start text:name="__RefHeading___presence_21"/><text:bookmark-start text:name="presence"/>Presence<text:bookmark-end text:name="__RefHeading___presence_21"/><text:bookmark-end text:name="presence"/></text:h>
      <text:p text:style-name="Text_20_body">Unfortunately presence is right now broken and generates a high load. Until this issue <text:a xlink:type="simple" xlink:href="https://github.com/matrix-org/synapse/issues/3971" text:style-name="Internet_20_link" text:visited-style-name="Visited_20_Internet_20_Link">https://github.com/matrix-org/synapse/issues/3971</text:a> is resolved, i suggest in deactivating presence, but the user avatars will be grey afterwards on the homeserver. To deactivate, open</text:p>
      <text:p text:style-name="Preformatted_20_Text">sudoedit /etc/matrix-synapse/homeserver.yaml</text:p>
      <text:p text:style-name="Text_20_body"> and add</text:p>
      <text:p text:style-name="Text_20_body"><text:span text:style-name="Source_20_Text">use_presence: False</text:span></text:p>
      <text:h text:style-name="Heading_20_3" text:outline-level="3"><text:bookmark-start text:name="__RefHeading___do_i_need_a_turn-server_ex._coturn_22"/><text:bookmark-start text:name="do_i_need_a_turn-server_ex._coturn"/>Do i need a TURN-Server (ex. COTURN)<text:bookmark-end text:name="__RefHeading___do_i_need_a_turn-server_ex._coturn_22"/><text:bookmark-end text:name="do_i_need_a_turn-server_ex._coturn"/></text:h>
      <text:p text:style-name="Text_20_body">It's only necessary when both parties are behind NAT. Otherwise 1-on-1 communication should work fine. Group-Calls via Riot will be handled with jitsi.riot.im and are not handled by the homeserver.</text:p>
      <text:h text:style-name="Heading_20_3" text:outline-level="3"><text:bookmark-start text:name="__RefHeading___port_8008_and_8448_23"/><text:bookmark-start text:name="port_8008_and_8448"/>Port 8008 and 8448<text:bookmark-end text:name="__RefHeading___port_8008_and_8448_23"/><text:bookmark-end text:name="port_8008_and_8448"/></text:h>
      <text:p text:style-name="Text_20_body">TCP port 8008 is the port for clients, TCP port 8448 is the federation port for HTTPS. </text:p>
      <text:h text:style-name="Heading_20_3" text:outline-level="3"><text:bookmark-start text:name="__RefHeading___signature_errors_24"/><text:bookmark-start text:name="signature_errors"/>Signature errors<text:bookmark-end text:name="__RefHeading___signature_errors_24"/><text:bookmark-end text:name="signature_errors"/></text:h>
      <text:p text:style-name="Text_20_body">Don't be worried about signature errors when joining rooms, timeouts from random domain names, and failed requests to random domain names.</text:p>
      <text:h text:style-name="Heading_20_3" text:outline-level="3"><text:bookmark-start text:name="__RefHeading___certificate_errors_25"/><text:bookmark-start text:name="certificate_errors"/>Certificate errors<text:bookmark-end text:name="__RefHeading___certificate_errors_25"/><text:bookmark-end text:name="certificate_errors"/></text:h>
      <text:h text:style-name="Heading_20_4" text:outline-level="4"><text:bookmark-start text:name="__RefHeading___certificates_and_letsencrypt_26"/><text:bookmark-start text:name="certificates_and_letsencrypt"/>Certificates and LetsEncrypt<text:bookmark-end text:name="__RefHeading___certificates_and_letsencrypt_26"/><text:bookmark-end text:name="certificates_and_letsencrypt"/></text:h>
      <text:p text:style-name="Text_20_body"><text:span text:style-name="Strong_20_Emphasis">CLIENT</text:span> and <text:span text:style-name="Strong_20_Emphasis">FEDERATION</text:span> ports are <text:span text:style-name="Strong_20_Emphasis">DIFFERENT</text:span>, they do not use the same port.</text:p>
      <text:list text:style-name="List_20_1" text:continue-numbering="false">
        <text:list-item>
          <text:p text:style-name="List_20_1_Content_First"><text:span text:style-name="Strong_20_Emphasis">TCP 8448 (Default, can change):</text:span> Federation, HTTPS, original generated self-signed certificate, directly exposing port TCP 8448 of synapse (NO reverse proxy, NO replace certificate)</text:p>
        </text:list-item>
        <text:list-item>
          <text:p text:style-name="List_20_1_Content_Last"><text:span text:style-name="Strong_20_Emphasis">TCP 443:</text:span> Clients, HTTPS, regular certificate (e.g. Let's Encrypt), reversed proxy to port TCP 8008 of synapse</text:p>
        </text:list-item>
      </text:list>
      <text:p text:style-name="Text_20_body">The self-signed certificate of synapse <text:span text:style-name="Strong_20_Emphasis">SHOULD NOT</text:span> be replaced and port 8448 should only be used for federation (server traffic) and directly exposed publicly. For clients connections, a reverse proxy should be reachable publicly with a regular certificate (e.g. Let's Encrypt) on port 443 that goes to the port 8008 of synapse.</text:p>
      <text:h text:style-name="Heading_20_4" text:outline-level="4"><text:bookmark-start text:name="__RefHeading___why_are_certificate_errors_actually_perfectly_safe_27"/><text:bookmark-start text:name="why_are_certificate_errors_actually_perfectly_safe"/>Why are certificate errors actually perfectly safe?<text:bookmark-end text:name="__RefHeading___why_are_certificate_errors_actually_perfectly_safe_27"/><text:bookmark-end text:name="why_are_certificate_errors_actually_perfectly_safe"/></text:h>
      <text:p text:style-name="Text_20_body">Because matrix (at this point) uses <text:a xlink:type="simple" xlink:href="https://perspectivessecurity.wordpress.com/" text:style-name="Internet_20_link" text:visited-style-name="Visited_20_Internet_20_Link">perspectives</text:a> to validate certificates so there is no need to validate a certificate by an certificate authority. Tl;dr: Other matrix server look at the cert, and if they see the same cert your server does, you're not being MITM'ed (Man-in-the-middle), a bit like peer validation. It is possible to configure which peers are trusted in <text:span text:style-name="Source_20_Text">homeserver.yaml</text:span>, by default it's just <text:span text:style-name="Source_20_Text">matrix.org</text:span>.</text:p>
      <text:h text:style-name="Heading_20_2" text:outline-level="2"><text:bookmark-start text:name="__RefHeading___optional_settings_28"/><text:bookmark-start text:name="optional_settings"/>Optional settings<text:bookmark-end text:name="__RefHeading___optional_settings_28"/><text:bookmark-end text:name="optional_settings"/></text:h>
      <text:h text:style-name="Heading_20_3" text:outline-level="3"><text:bookmark-start text:name="__RefHeading___disable_presence_29"/><text:bookmark-start text:name="disable_presence"/>Disable presence<text:bookmark-end text:name="__RefHeading___disable_presence_29"/><text:bookmark-end text:name="disable_presence"/></text:h>
      <text:p text:style-name="Text_20_body">Add <text:span text:style-name="Source_20_Text">use_presence: False</text:span> in the <text:span text:style-name="Source_20_Text">homeserver.yaml</text:span> to deactivate presence. (Improves the performance dramstically at this moment, because presence is not working quite well).</text:p>
      <text:h text:style-name="Heading_20_3" text:outline-level="3"><text:bookmark-start text:name="__RefHeading___autojoin_a_room_on_registration_30"/><text:bookmark-start text:name="autojoin_a_room_on_registration"/>Autojoin a room on registration<text:bookmark-end text:name="__RefHeading___autojoin_a_room_on_registration_30"/><text:bookmark-end text:name="autojoin_a_room_on_registration"/></text:h>
      <text:p text:style-name="Text_20_body">There is a setting for that.</text:p>
      <text:p text:style-name="Preformatted_20_Text">sudoedit /etc/matrix-synapse/homeserver.yaml</text:p>
      <text:p text:style-name="Preformatted_20_Text"># Users who register on this homeserver automatically join<text:line-break/># to these rooms<text:line-break/>auto_join_rooms: </text:p>
      <text:h text:style-name="Heading_20_2" text:outline-level="2"><text:bookmark-start text:name="__RefHeading___troubleshooting_31"/><text:bookmark-start text:name="troubleshooting"/>Troubleshooting<text:bookmark-end text:name="__RefHeading___troubleshooting_31"/><text:bookmark-end text:name="troubleshooting"/></text:h>
      <text:p text:style-name="Text_20_body">If your need help, get as much information as possible (<text:a xlink:type="simple" xlink:href="#__RefHeading___whats_my_version_32" text:style-name="Local_20_link" text:visited-style-name="Visited_20_Local_20_Link">Installed version</text:a>, …) and join <text:a xlink:type="simple" xlink:href="https://matrix.to/#/#synapse:matrix.org" text:style-name="Internet_20_link" text:visited-style-name="Visited_20_Internet_20_Link">https://matrix.to/#/#synapse:matrix.org</text:a>. If it worked before, try to remember what was changed.</text:p>
      <text:h text:style-name="Heading_20_3" text:outline-level="3"><text:bookmark-start text:name="__RefHeading___whats_my_version_32"/><text:bookmark-start text:name="whats_my_version"/>Whats my version<text:bookmark-end text:name="__RefHeading___whats_my_version_32"/><text:bookmark-end text:name="whats_my_version"/></text:h>
      <text:list text:style-name="List_20_1" text:continue-numbering="false">
        <text:list-item>
          <text:p text:style-name="LastListParagraph_List_20_1_Content_First"><text:a xlink:type="simple" xlink:href="https://homeserver.example/_matrix/federation/v1/version" text:style-name="Internet_20_link" text:visited-style-name="Visited_20_Internet_20_Link">https://homeserver.example/_matrix/federation/v1/version</text:a></text:p>
        </text:list-item>
      </text:list>
      <text:h text:style-name="Heading_20_3" text:outline-level="3"><text:bookmark-start text:name="__RefHeading___location_of_logs_33"/><text:bookmark-start text:name="location_of_logs"/>Location of logs<text:bookmark-end text:name="__RefHeading___location_of_logs_33"/><text:bookmark-end text:name="location_of_logs"/></text:h>
      <text:p text:style-name="Text_20_body">Check matrix with <text:span text:style-name="Source_20_Text">journalctl -xe</text:span> and <text:span text:style-name="Source_20_Text">systemctl status matrix-synapse</text:span></text:p>
      <text:p text:style-name="Text_20_body">A good way to check the logs is <text:span text:style-name="Source_20_Text">tail -20 [PATH]</text:span>. <text:span text:style-name="Source_20_Text">tail</text:span> will show the last lines of a file, with <text:span text:style-name="Source_20_Text">-20</text:span> it is possible to see the last 20 lines.</text:p>
      <text:h text:style-name="Heading_20_4" text:outline-level="4"><text:bookmark-start text:name="__RefHeading___matrix_34"/><text:bookmark-start text:name="matrix"/>Matrix<text:bookmark-end text:name="__RefHeading___matrix_34"/><text:bookmark-end text:name="matrix"/></text:h>
      <text:p text:style-name="Preformatted_20_Text">/var/log/matrix-synapse/homeserver.log</text:p>
      <text:h text:style-name="Heading_20_4" text:outline-level="4"><text:bookmark-start text:name="__RefHeading___nginx_35"/><text:bookmark-start text:name="nginx"/>Nginx<text:bookmark-end text:name="__RefHeading___nginx_35"/><text:bookmark-end text:name="nginx"/></text:h>
      <text:p text:style-name="Preformatted_20_Text">/var/log/nginx/error.log<text:line-break/>/var/log/nginx/application.log</text:p>
      <text:h text:style-name="Heading_20_3" text:outline-level="3"><text:bookmark-start text:name="__RefHeading___wipe_synapse_36"/><text:bookmark-start text:name="wipe_synapse"/>Wipe Synapse<text:bookmark-end text:name="__RefHeading___wipe_synapse_36"/><text:bookmark-end text:name="wipe_synapse"/></text:h>
      <text:p text:style-name="Text_20_body">In case there is a new installation needed for whatever reason.</text:p>
      <text:p text:style-name="Text_20_body">Stop the Synapse server</text:p>
      <text:p text:style-name="Preformatted_20_Text">sudo systemctl stop matrix-synapse</text:p>
      <text:p text:style-name="Text_20_body">Purge Synapse itself and everything related to it. </text:p>
      <text:p text:style-name="Preformatted_20_Text">sudo apt purge matrix-synapse</text:p>
      <text:p text:style-name="Preformatted_20_Text">sudo rm -r /var/log/matrix-synapse/ &amp;&amp; sudo rm -r /var/lib/matrix-synapse/ &amp;&amp; sudo rm -r /etc/matrix-synapse/</text:p>
      <text:p text:style-name="Text_20_body">Also, delete the Synapse PostgreSQL user.</text:p>
      <text:h text:style-name="Heading_20_3" text:outline-level="3"><text:bookmark-start text:name="__RefHeading___move_synapse_to_another_server_37"/><text:bookmark-start text:name="move_synapse_to_another_server"/>Move Synapse to another server<text:bookmark-end text:name="__RefHeading___move_synapse_to_another_server_37"/><text:bookmark-end text:name="move_synapse_to_another_server"/></text:h>
      <text:p text:style-name="Text_20_body">In order to move to another server the following is needed:</text:p>
      <text:list text:style-name="List_20_1" text:continue-numbering="false">
        <text:list-item>
          <text:p text:style-name="List_20_1_Content_First"> database (at <text:span text:style-name="Source_20_Text">/var/lib/matrix-synapse/</text:span>)</text:p>
        </text:list-item>
        <text:list-item>
          <text:p text:style-name="List_20_1_Content"> config files (*.yaml) (at <text:span text:style-name="Source_20_Text">/etc/matrix-synapse/</text:span></text:p>
          <text:list text:style-name="List_20_1">
            <text:list-item>
              <text:p text:style-name="List_20_1_Content"> log.config</text:p>
            </text:list-item>
          </text:list>
        </text:list-item>
        <text:list-item>
          <text:p text:style-name="List_20_1_Content"> server keys</text:p>
        </text:list-item>
        <text:list-item>
          <text:p text:style-name="List_20_1_Content_Last"> media store (at <text:span text:style-name="Source_20_Text">/var/lib/matrix-synapse/</text:span>)</text:p>
        </text:list-item>
      </text:list>
      <text:h text:style-name="Heading_20_3" text:outline-level="3"><text:bookmark-start text:name="__RefHeading___wipe_history_of_a_room_38"/><text:bookmark-start text:name="wipe_history_of_a_room"/>Wipe History of a room<text:bookmark-end text:name="__RefHeading___wipe_history_of_a_room_38"/><text:bookmark-end text:name="wipe_history_of_a_room"/></text:h>
      <text:p text:style-name="Text_20_body">It is not possible because it is a federated system. It is possible to redact messages but other servers need to be trusted to actually redact the messages. Think of Matrix like email in sense that once someone has a copy of a message its not possible to force them to do anything with it.</text:p>
      <text:h text:style-name="Heading_20_2" text:outline-level="2"><text:bookmark-start text:name="__RefHeading___about_this_guide_39"/><text:bookmark-start text:name="about_this_guide"/>About this guide<text:bookmark-end text:name="__RefHeading___about_this_guide_39"/><text:bookmark-end text:name="about_this_guide"/></text:h>
      <text:p text:style-name="Text_20_body">For feedback about this guide or tips on how to improve it visit <text:a xlink:type="simple" xlink:href="https://matrix.to/#/#synapseguide:matrix.org" text:style-name="Internet_20_link" text:visited-style-name="Visited_20_Internet_20_Link">https://matrix.to/#/#synapseguide:matrix.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5::19:09</meta:creation-date>
    <dc:creator>Generated</dc:creator>
    <dc:date>2026-07-03T15::19:09</dc:date>
    <dc:language>en-US</dc:language>
    <meta:editing-cycles>1</meta:editing-cycles>
    <meta:editing-duration>PT0S</meta:editing-duration>
    <dc:title>digital:server:matrixsynapse</dc:title>
  </office:meta>
</office:document-meta>
</file>