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da7d6761ad9d84ec78ff46e6fc69e6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server:hardening"/><text:bookmark-start text:name="__RefHeading___server_hardening_1"/><text:bookmark-start text:name="server_hardening"/>Server hardening<text:bookmark-end text:name="__RefHeading___server_hardening_1"/><text:bookmark-end text:name="server_hardening"/></text:h>
      <text:p text:style-name="Text_20_body">What i am doing or what i want to do to harden my server. </text:p>
      <text:h text:style-name="Heading_20_2" text:outline-level="2"><text:bookmark-start text:name="__RefHeading___prerequisites_2"/><text:bookmark-start text:name="prerequisites"/>Prerequisites<text:bookmark-end text:name="__RefHeading___prerequisites_2"/><text:bookmark-end text:name="prerequisites"/></text:h>
      <text:list text:style-name="List_20_1" text:continue-numbering="false">
        <text:list-item>
          <text:p text:style-name="List_20_1_Content_First">Ubuntu 18.04 fresh installed</text:p>
        </text:list-item>
        <text:list-item>
          <text:p text:style-name="List_20_1_Content_Last">Root privileges</text:p>
        </text:list-item>
      </text:list>
      <text:h text:style-name="Heading_20_2" text:outline-level="2"><text:bookmark-start text:name="__RefHeading___first_minutes_3"/><text:bookmark-start text:name="first_minutes"/>First minutes<text:bookmark-end text:name="__RefHeading___first_minutes_3"/><text:bookmark-end text:name="first_minutes"/></text:h>
      <text:p text:style-name="Text_20_body">The first steps after installing a new server to make sure nobody can capture it and use it in a way it was not intended. Make sure you work as fast and correct as possible until you reach <text:span text:style-name="Source_20_Text"><text:span text:style-name="Emphasis">BREAKTIME</text:span></text:span>. That should not consume too much time and then you can think about what you want to install afterwards.</text:p>
      <text:h text:style-name="Heading_20_3" text:outline-level="3"><text:bookmark-start text:name="__RefHeading___what_are_we_going_to_do_4"/><text:bookmark-start text:name="what_are_we_going_to_do"/>What are we going to do?<text:bookmark-end text:name="__RefHeading___what_are_we_going_to_do_4"/><text:bookmark-end text:name="what_are_we_going_to_do"/></text:h>
      <text:list text:style-name="List_20_1" text:continue-numbering="false">
        <text:list-item>
          <text:p text:style-name="List_20_1_Content_First">Create a new user with sudo rights</text:p>
        </text:list-item>
        <text:list-item>
          <text:p text:style-name="List_20_1_Content">Test login with the new user</text:p>
        </text:list-item>
        <text:list-item>
          <text:p text:style-name="List_20_1_Content">Configure SSH (deactivate root login, password login, [optional] change Port)</text:p>
        </text:list-item>
        <text:list-item>
          <text:p text:style-name="List_20_1_Content">Install fail2ban (Configure short-term ban and a long-term ban)</text:p>
        </text:list-item>
        <text:list-item>
          <text:p text:style-name="List_20_1_Content">Update (Just in case)</text:p>
        </text:list-item>
        <text:list-item>
          <text:p text:style-name="List_20_1_Content">Install and configure UFW (Just allow used ports like ssh)</text:p>
        </text:list-item>
        <text:list-item>
          <text:p text:style-name="List_20_1_Content_Last">BREAKTIME</text:p>
        </text:list-item>
      </text:list>
      <text:h text:style-name="Heading_20_3" text:outline-level="3"><text:bookmark-start text:name="__RefHeading___create_a_new_user_with_sudo_rights_5"/><text:bookmark-start text:name="create_a_new_user_with_sudo_rights"/>Create a new user with sudo rights<text:bookmark-end text:name="__RefHeading___create_a_new_user_with_sudo_rights_5"/><text:bookmark-end text:name="create_a_new_user_with_sudo_rights"/></text:h>
      <text:p text:style-name="Text_20_body">Create new User (at the server)</text:p>
      <text:p text:style-name="Preformatted_20_Text">adduser sammy</text:p>
      <text:p text:style-name="Text_20_body">Give sudo-rights (at the server)</text:p>
      <text:p text:style-name="Preformatted_20_Text">usermod -aG sudo sammy</text:p>
      <text:p text:style-name="Text_20_body">Generate SSH key (at own computer)</text:p>
      <text:p text:style-name="Preformatted_20_Text">ssh-keygen</text:p>
      <text:p text:style-name="Text_20_body">Copy the public key to server (at own computer)</text:p>
      <text:p text:style-name="Preformatted_20_Text">ssh-copy-id sammy@your_server_ip</text:p>
      <text:h text:style-name="Heading_20_3" text:outline-level="3"><text:bookmark-start text:name="__RefHeading___test_login_6"/><text:bookmark-start text:name="test_login"/>Test login<text:bookmark-end text:name="__RefHeading___test_login_6"/><text:bookmark-end text:name="test_login"/></text:h>
      <text:p text:style-name="Preformatted_20_Text">ssh sammy@serverip -p PORT</text:p>
      <text:h text:style-name="Heading_20_3" text:outline-level="3"><text:bookmark-start text:name="__RefHeading___configure_ssh_7"/><text:bookmark-start text:name="configure_ssh"/>Configure SSH<text:bookmark-end text:name="__RefHeading___configure_ssh_7"/><text:bookmark-end text:name="configure_ssh"/></text:h>
      <text:p text:style-name="Preformatted_20_Text">sudo nano /etc/ssh/sshd_config</text:p>
      <text:list text:style-name="List_20_1" text:continue-numbering="false">
        <text:list-item>
          <text:p text:style-name="List_20_1_Content_First"> Disable root login: <text:span text:style-name="Source_20_Text">PermitRootLogin no</text:span></text:p>
        </text:list-item>
        <text:list-item>
          <text:p text:style-name="List_20_1_Content"> Disable password login: <text:span text:style-name="Source_20_Text">ChallengeResponseAuthentication no</text:span> and <text:span text:style-name="Source_20_Text">PasswordAuthentication no</text:span></text:p>
        </text:list-item>
        <text:list-item>
          <text:p text:style-name="List_20_1_Content_Last"> Don't allow empty passwords: <text:span text:style-name="Source_20_Text">PermitEmptyPasswords no</text:span></text:p>
        </text:list-item>
      </text:list>
      <text:h text:style-name="Heading_20_4" text:outline-level="4"><text:bookmark-start text:name="__RefHeading___change_ssh_port_8"/><text:bookmark-start text:name="change_ssh_port"/>change SSH Port<text:bookmark-end text:name="__RefHeading___change_ssh_port_8"/><text:bookmark-end text:name="change_ssh_port"/></text:h>
      <text:p text:style-name="Text_20_body">It's security by obscurity and not actually needed. It will reduce the amount of automated scans that reach your ssh-port but is not really something to secure the server. Just to keep your log files clear.</text:p>
      <text:h text:style-name="Heading_20_4" text:outline-level="4"><text:bookmark-start text:name="__RefHeading___restart_sshd_9"/><text:bookmark-start text:name="restart_sshd"/>restart sshd<text:bookmark-end text:name="__RefHeading___restart_sshd_9"/><text:bookmark-end text:name="restart_sshd"/></text:h>
      <text:p text:style-name="Preformatted_20_Text">sudo systemctl restart sshd</text:p>
      <text:h text:style-name="Heading_20_3" text:outline-level="3"><text:bookmark-start text:name="__RefHeading___install_fail2ban_10"/><text:bookmark-start text:name="install_fail2ban"/>Install fail2ban<text:bookmark-end text:name="__RefHeading___install_fail2ban_10"/><text:bookmark-end text:name="install_fail2ban"/></text:h>
      <text:p text:style-name="Preformatted_20_Text">sudo apt install fail2ban</text:p>
      <text:p text:style-name="Preformatted_20_Text">sudo cp /etc/fail2ban/jail.conf /etc/fail2ban/jail.local</text:p>
      <text:p text:style-name="Text_20_body">and configure (1 short-lock for 24 hours, one for 1 week block)</text:p>
      <text:list text:style-name="List_20_1" text:continue-numbering="false">
        <text:list-item>
          <text:p text:style-name="List_20_1_Content_First"><text:a xlink:type="simple" xlink:href="https://www.booleanworld.com/protecting-ssh-fail2ban/" text:style-name="Internet_20_link" text:visited-style-name="Visited_20_Internet_20_Link">https://www.booleanworld.com/protecting-ssh-fail2ban/</text:a></text:p>
        </text:list-item>
        <text:list-item>
          <text:p text:style-name="List_20_1_Content_Last"><text:a xlink:type="simple" xlink:href="https://blog.shanock.com/fail2ban-increased-ban-times-for-repeat-offenders/" text:style-name="Internet_20_link" text:visited-style-name="Visited_20_Internet_20_Link">https://blog.shanock.com/fail2ban-increased-ban-times-for-repeat-offenders/</text:a></text:p>
        </text:list-item>
      </text:list>
      <text:p text:style-name="Preformatted_20_Text">sudo nano /etc/fail2ban/jail.local</text:p>
      <text:p text:style-name="Preformatted_20_Text">#<text:line-break/># JAILS<text:line-break/>#<text:line-break/><text:line-break/>#<text:line-break/># SSH servers<text:line-break/>#<text:line-break/><text:line-break/>[sshd]<text:line-break/><text:line-break/># To use more aggressive sshd modes set filter parameter "mode" in jail.local:<text:line-break/># normal (default), ddos, extra or aggressive (combines all).<text:line-break/># See "tests/files/logs/sshd" or "filter.d/sshd.conf" for usage example and details.<text:line-break/>mode<text:s text:c="4"/>= normal<text:line-break/>port<text:s text:c="4"/>= ssh<text:line-break/>logpath = %(sshd_log)s<text:line-break/>backend = %(sshd_backend)s<text:line-break/># input by stefan<text:line-break/># one day<text:line-break/>findtime = 5400 ;1.5 hours<text:line-break/>maxretry = 5<text:line-break/>bantime = 86400 ;1 day<text:line-break/><text:line-break/># input by stefan, longterm ban<text:line-break/># 30 attempts over 3 days result in a 1 week ban<text:line-break/>[sshlongterm2]<text:line-break/>port<text:s text:c="6"/>= ssh<text:line-break/>logpath<text:s text:c="3"/>= %(sshd_log)s<text:line-break/>banaction = iptables-multiport<text:line-break/>findtime<text:s text:c="2"/>= 259200 ;3 days<text:line-break/>maxretry<text:s text:c="2"/>= 10<text:line-break/>bantime<text:s text:c="3"/>= 604800 ;1 week<text:line-break/>enabled<text:s text:c="3"/>= true<text:line-break/>filter<text:s text:c="4"/>= sshd<text:line-break/><text:line-break/>[sshlongterm3]<text:line-break/>enabled = true<text:line-break/>filter = sshd<text:line-break/>findtime = 15552000 ;6 months<text:line-break/>maxretry = 15<text:line-break/>bantime = 2592000 ;1 month<text:line-break/>logpath<text:s text:c="3"/>= %(sshd_log)s<text:line-break/>banaction = iptables-multiport</text:p>
      <text:p text:style-name="Text_20_body">Check with tail</text:p>
      <text:p text:style-name="Preformatted_20_Text">tail -10f /var/log/fail2ban.log</text:p>
      <text:h text:style-name="Heading_20_3" text:outline-level="3"><text:bookmark-start text:name="__RefHeading___update_11"/><text:bookmark-start text:name="update"/>Update<text:bookmark-end text:name="__RefHeading___update_11"/><text:bookmark-end text:name="update"/></text:h>
      <text:p text:style-name="Preformatted_20_Text">sudo apt update &amp;&amp; sudo apt upgrade</text:p>
      <text:h text:style-name="Heading_20_3" text:outline-level="3"><text:bookmark-start text:name="__RefHeading___install_and_configure_ufw_12"/><text:bookmark-start text:name="install_and_configure_ufw"/>Install and configure UFW<text:bookmark-end text:name="__RefHeading___install_and_configure_ufw_12"/><text:bookmark-end text:name="install_and_configure_ufw"/></text:h>
      <text:p text:style-name="Text_20_body">Install und enable UFW and allow only SSH default [or Enable UFW and disable all inbound traffic from eth0 on all ports except SSH from my local IP (temporary, eventually I allow SSH globally due to potential for IP changes) and disable all outbound traffic except for port 80.] and for hosted websites port 80 and if you intend to use letsencrypt or somethinglike that port 443 too.</text:p>
      <text:p text:style-name="Text_20_body">Important commands for UFW</text:p>
      <text:p text:style-name="Preformatted_20_Text">ufw allow APPLICATION<text:line-break/>ufw enable<text:line-break/>ufw disable<text:line-break/>ufw status</text:p>
      <text:p text:style-name="Text_20_body">Important ports for the first use</text:p>
      <text:p text:style-name="Preformatted_20_Text">ufw allow ssh<text:line-break/>ufw allow http<text:line-break/>ufw allow https</text:p>
      <text:h text:style-name="Heading_20_3" text:outline-level="3"><text:bookmark-start text:name="__RefHeading___breaktime_13"/><text:bookmark-start text:name="breaktime"/>BREAKTIME<text:bookmark-end text:name="__RefHeading___breaktime_13"/><text:bookmark-end text:name="breaktime"/></text:h>
      <text:p text:style-name="Horizontal_20_Line"/>
      <text:p text:style-name="Text_20_body">Pause, drink a cup of coffee, think about what you are going to do next and plan a little bit. The server now has some basic security. </text:p>
      <text:p text:style-name="Horizontal_20_Line"/>
      <text:h text:style-name="Heading_20_2" text:outline-level="2"><text:bookmark-start text:name="__RefHeading___after_installing_14"/><text:bookmark-start text:name="after_installing"/>After installing<text:bookmark-end text:name="__RefHeading___after_installing_14"/><text:bookmark-end text:name="after_installing"/></text:h>
      <text:h text:style-name="Heading_20_3" text:outline-level="3"><text:bookmark-start text:name="__RefHeading___installing_tools_15"/><text:bookmark-start text:name="installing_tools"/>Installing Tools<text:bookmark-end text:name="__RefHeading___installing_tools_15"/><text:bookmark-end text:name="installing_tools"/></text:h>
      <text:h text:style-name="Heading_20_4" text:outline-level="4"><text:bookmark-start text:name="__RefHeading___tools_16"/><text:bookmark-start text:name="tools"/>Tools<text:bookmark-end text:name="__RefHeading___tools_16"/><text:bookmark-end text:name="tools"/></text:h>
      <text:p text:style-name="Text_20_body">Install tools you want(vim, tmux, htop, nmap, sysstat, net-tools) or / and take look at <text:a xlink:type="simple" xlink:href="https://github.com/n1trux/awesome-sysadmin" text:style-name="Internet_20_link" text:visited-style-name="Visited_20_Internet_20_Link">https://github.com/n1trux/awesome-sysadmin</text:a></text:p>
      <text:h text:style-name="Heading_20_4" text:outline-level="4"><text:bookmark-start text:name="__RefHeading___mailserver_17"/><text:bookmark-start text:name="mailserver"/>Mailserver<text:bookmark-end text:name="__RefHeading___mailserver_17"/><text:bookmark-end text:name="mailserver"/></text:h>
      <text:p text:style-name="Text_20_body">Install and configure mailserver (postfix with s-nail?) for automated messages from unattended upgrades or from other services.</text:p>
      <text:h text:style-name="Heading_20_4" text:outline-level="4"><text:bookmark-start text:name="__RefHeading___unattended_upgrades_18"/><text:bookmark-start text:name="unattended_upgrades"/>Unattended Upgrades<text:bookmark-end text:name="__RefHeading___unattended_upgrades_18"/><text:bookmark-end text:name="unattended_upgrades"/></text:h>
      <text:p text:style-name="Text_20_body">Automatically just updates security-relevant updates. Can also update all updates, if you want. Can also send autmated messages if a mailserver is installed. A sugestion is to send on every update at first and change the setting later to “justOnError” in /etc/apt/apt.conf.d/50unattended-upgrades (multiple recipients separated with a komma)</text:p>
      <text:h text:style-name="Heading_20_4" text:outline-level="4"><text:bookmark-start text:name="__RefHeading___logrotate_19"/><text:bookmark-start text:name="logrotate"/>Logrotate<text:bookmark-end text:name="__RefHeading___logrotate_19"/><text:bookmark-end text:name="logrotate"/></text:h>
      <text:p text:style-name="Text_20_body">Configure logrotate to rotate with dates instead of rolling numbers (easier for archive/backup) <text:a xlink:type="simple" xlink:href="https://linoxide.com/linux-how-to/setup-log-rotation-logrotate-ubuntu/" text:style-name="Internet_20_link" text:visited-style-name="Visited_20_Internet_20_Link">https://linoxide.com/linux-how-to/setup-log-rotation-logrotate-ubuntu/</text:a></text:p>
      <text:h text:style-name="Heading_20_4" text:outline-level="4"><text:bookmark-start text:name="__RefHeading___logwatch_20"/><text:bookmark-start text:name="logwatch"/>Logwatch<text:bookmark-end text:name="__RefHeading___logwatch_20"/><text:bookmark-end text:name="logwatch"/></text:h>
      <text:p text:style-name="Text_20_body">daily mail set up</text:p>
      <text:h text:style-name="Heading_20_4" text:outline-level="4"><text:bookmark-start text:name="__RefHeading___time-related_21"/><text:bookmark-start text:name="time-related"/>Time-Related<text:bookmark-end text:name="__RefHeading___time-related_21"/><text:bookmark-end text:name="time-related"/></text:h>
      <text:p text:style-name="Text_20_body">Configure time-related stuff (tzdata, install ntp, setting the time zone to UTC)</text:p>
      <text:h text:style-name="Heading_20_4" text:outline-level="4"><text:bookmark-start text:name="__RefHeading___disable_unrequired_services_22"/><text:bookmark-start text:name="disable_unrequired_services"/>Disable unrequired services<text:bookmark-end text:name="__RefHeading___disable_unrequired_services_22"/><text:bookmark-end text:name="disable_unrequired_services"/></text:h>
      <text:p text:style-name="Text_20_body">Disable any and all services that are not required for the purpose of the box, bind others to localhost, unless they need to listen on public interfaces. This reduces attack vectors.</text:p>
      <text:h text:style-name="Heading_20_4" text:outline-level="4"><text:bookmark-start text:name="__RefHeading___worth_checking_out_23"/><text:bookmark-start text:name="worth_checking_out"/>Worth checking out<text:bookmark-end text:name="__RefHeading___worth_checking_out_23"/><text:bookmark-end text:name="worth_checking_out"/></text:h>
      <text:p text:style-name="Text_20_body">zsh (instead of bash), glances, rsync, debug tools (lsof, gdb, iotop, slurm, strace), Enable Byobu, etckeeper (etckeeper init, etckeeper commit -m initial), vnstat, linuxbrew, git and checkout the dot files from git, learn Ansible (install python-minimal for ansible), chef bootstrap</text:p>
      <text:h text:style-name="Heading_20_3" text:outline-level="3"><text:bookmark-start text:name="__RefHeading___check_server_24"/><text:bookmark-start text:name="check_server"/>Check server<text:bookmark-end text:name="__RefHeading___check_server_24"/><text:bookmark-end text:name="check_server"/></text:h>
      <text:list text:style-name="List_20_1" text:continue-numbering="false">
        <text:list-item>
          <text:p text:style-name="LastListParagraph_List_20_1_Content_First"><text:a xlink:type="simple" xlink:href="https://www.ssllabs.com/ssltest/analyze.html" text:style-name="Internet_20_link" text:visited-style-name="Visited_20_Internet_20_Link">https://www.ssllabs.com/ssltest/analyze.html</text:a></text:p>
        </text:list-item>
      </text:list>
      <text:h text:style-name="Heading_20_2" text:outline-level="2"><text:bookmark-start text:name="__RefHeading___further_hardening_25"/><text:bookmark-start text:name="further_hardening"/>Further hardening<text:bookmark-end text:name="__RefHeading___further_hardening_25"/><text:bookmark-end text:name="further_hardening"/></text:h>
      <text:h text:style-name="Heading_20_3" text:outline-level="3"><text:bookmark-start text:name="__RefHeading___apparmor_selinux_26"/><text:bookmark-start text:name="apparmor_selinux"/>AppArmor / SELinux<text:bookmark-end text:name="__RefHeading___apparmor_selinux_26"/><text:bookmark-end text:name="apparmor_selinux"/></text:h>
      <text:p text:style-name="Text_20_body">AppArmor (Ubuntu, Debian) or SeLinux (Fedora, CentOS, GenToo, OpenSUSE, possible to install on Ubuntu and Debian)</text:p>
      <text:list text:style-name="List_20_1" text:continue-numbering="false">
        <text:list-item>
          <text:p text:style-name="List_20_1_Content_First"><text:a xlink:type="simple" xlink:href="https://help.ubuntu.com/community/AppArmor" text:style-name="Internet_20_link" text:visited-style-name="Visited_20_Internet_20_Link">https://help.ubuntu.com/community/AppArmor</text:a></text:p>
        </text:list-item>
        <text:list-item>
          <text:p text:style-name="List_20_1_Content_Last"><text:a xlink:type="simple" xlink:href="https://www.kuketz-blog.de/apparmor-linux-haerten-teil3/" text:style-name="Internet_20_link" text:visited-style-name="Visited_20_Internet_20_Link">https://www.kuketz-blog.de/apparmor-linux-haerten-teil3/</text:a></text:p>
        </text:list-item>
      </text:list>
      <text:h text:style-name="Heading_20_4" text:outline-level="4"><text:bookmark-start text:name="__RefHeading___short_introduction_27"/><text:bookmark-start text:name="short_introduction"/>Short introduction<text:bookmark-end text:name="__RefHeading___short_introduction_27"/><text:bookmark-end text:name="short_introduction"/></text:h>
      <text:p text:style-name="Text_20_body">Apparmor is one of the best tools you can possibly use for hardening security. Generally speaking “deny by default” security policies where you explicitely state what a process can or can't do (all in one simple file) work very well and have less chance for human error. So what's the point? AppArmor offers a reasonably high level of assurance that any unpublished or future exploits in your server software won't be catastrophic. For instance if someone finds a 0day in Apache, a good AppArmor profile will prevent them from defacing your websites or rooting your box.</text:p>
      <text:p text:style-name="Text_20_body">AppArmor ships by default with Ubuntu (probably debian too) along with profiles that secure notoriously insecure daemons like BIND. What's even better is that you can run everything as root and not have to put up with all the headaches of user permissions, alternate users, and chrooting.</text:p>
      <text:p text:style-name="Text_20_body">Here's a simple tutorial of the steps you can take to secure a system:</text:p>
      <text:list text:style-name="List_20_1" text:continue-numbering="false">
        <text:list-item>
          <text:p text:style-name="List_20_1_Content_First">See what profiles are installed and currently enabled: <text:span text:style-name="Source_20_Text">sudo apparmor_status</text:span></text:p>
        </text:list-item>
        <text:list-item>
          <text:p text:style-name="List_20_1_Content">Find a list of server processes running that are insecured: <text:span text:style-name="Source_20_Text">sudo aa-unconfined</text:span></text:p>
        </text:list-item>
        <text:list-item>
          <text:p text:style-name="List_20_1_Content">Let's say you want to secure the program foobar. You can start by generating an initial profile: <text:span text:style-name="Source_20_Text">sudo aa-genprof /usr/bin/foobar</text:span></text:p>
        </text:list-item>
        <text:list-item>
          <text:p text:style-name="List_20_1_Content">Set it to “complain” mode (security is not yet enforced: <text:span text:style-name="Source_20_Text">sudo aa-complain /usr/bin/foobar</text:span></text:p>
        </text:list-item>
        <text:list-item>
          <text:p text:style-name="List_20_1_Content">Next you would run foobar and get it to do a bunch of stuff. You can now run the following program to generate a security profile automatically! <text:span text:style-name="Source_20_Text">sudo aa-logprof</text:span></text:p>
        </text:list-item>
        <text:list-item>
          <text:p text:style-name="List_20_1_Content">You can also edit the new profile manually if you want: <text:span text:style-name="Source_20_Text">sudo nano -w /etc/apparmor.d/usr.bin.foobar</text:span></text:p>
        </text:list-item>
        <text:list-item>
          <text:p text:style-name="List_20_1_Content_Last">Once you're confident your security profile is correct, set it to enforce mode: <text:span text:style-name="Source_20_Text">sudo aa-enforce /usr/bin/foobar</text:span></text:p>
        </text:list-item>
      </text:list>
      <text:p text:style-name="Text_20_body">Enjoy.</text:p>
      <text:p text:style-name="Text_20_body">Also when compiling programs you can set a bunch of security flags. On many systems like Ubuntu and Gentoo I think these are enabled by default. If not you can do the following:</text:p>
      <text:p text:style-name="Preformatted_20_Text">./configure CFLAGS="-fstack-protector-all -D_FORTIFY_SOURCE=2 -Wformat -Wformat-security" LDFLAGS="-rdynamic -Wl,-z,relro"</text:p>
      <text:h text:style-name="Heading_20_3" text:outline-level="3"><text:bookmark-start text:name="__RefHeading___su_and_sudo_28"/><text:bookmark-start text:name="su_and_sudo"/>su and sudo<text:bookmark-end text:name="__RefHeading___su_and_sudo_28"/><text:bookmark-end text:name="su_and_sudo"/></text:h>
      <text:p text:style-name="Text_20_body"><draw:frame draw:style-name="media" draw:name="0" text:anchor-type="as-char" draw:z-index="0" svg:width="" svg:rel-width="100%" svg:height="0cm"><draw:image xlink:href="Pictures/bda7d6761ad9d84ec78ff46e6fc69e6d.svg" xlink:type="simple" xlink:show="embed" xlink:actuate="onLoad"/></draw:frame></text:p>
      <text:p text:style-name="Text_20_body">Deactivate sudo for your account, check if login for root via ssh is deactivated</text:p>
      <text:p text:style-name="Text_20_body">As for people telling you to sudo everything, I'm inclined to say “nah” I don't enable sudo on internet-facing machines. I use a strong password for root and su over to the account when I need to. No reason to hand over root access to someone who got into my user account.</text:p>
      <text:p text:style-name="Text_20_body">I don't see how you consider su over sudo to be lazy. The default, “add user to wheel, enable sudo” is pretty garbage. If your user credentials are compromised, so is root. That's like advocating to add a user to the docker group on a container host. No one aside from myself has advocated for privilege separation or the use of strong ACLs/group policies.</text:p>
      <text:p text:style-name="Text_20_body">The cult of “sudo all the things” is irresponsible. If you need root privileges, use root. Everything else should be covered under group policy.</text:p>
      <text:h text:style-name="Heading_20_3" text:outline-level="3"><text:bookmark-start text:name="__RefHeading___check_file_permissions_29"/><text:bookmark-start text:name="check_file_permissions"/>Check file permissions<text:bookmark-end text:name="__RefHeading___check_file_permissions_29"/><text:bookmark-end text:name="check_file_permissions"/></text:h>
      <text:p text:style-name="Text_20_body">After this is done ensure your file permissions are correct by this command</text:p>
      <text:p text:style-name="Preformatted_20_Text"><text:s text:c="2"/>find / -perm -2 ! -type l -ls</text:p>
      <text:p text:style-name="Text_20_body">once this is done change permissions to remove world writable status from files that do no need this, see man chmod.</text:p>
      <text:h text:style-name="Heading_20_3" text:outline-level="3"><text:bookmark-start text:name="__RefHeading___check_open_ports_30"/><text:bookmark-start text:name="check_open_ports"/>Check open ports<text:bookmark-end text:name="__RefHeading___check_open_ports_30"/><text:bookmark-end text:name="check_open_ports"/></text:h>
      <text:p text:style-name="Preformatted_20_Text"><text:s text:c="2"/>netstat -lntp</text:p>
      <text:h text:style-name="Heading_20_2" text:outline-level="2"><text:bookmark-start text:name="__RefHeading___stuff_31"/><text:bookmark-start text:name="stuff"/>Stuff<text:bookmark-end text:name="__RefHeading___stuff_31"/><text:bookmark-end text:name="stuff"/></text:h>
      <text:p text:style-name="Text_20_body">To integrate later</text:p>
      <text:list text:style-name="List_20_1" text:continue-numbering="false">
        <text:list-item>
          <text:p text:style-name="List_20_1_Content_First">DOD STIG checklists</text:p>
        </text:list-item>
        <text:list-item>
          <text:p text:style-name="List_20_1_Content"><text:a xlink:type="simple" xlink:href="https://www.cisecurity.org/cis-benchmarks/" text:style-name="Internet_20_link" text:visited-style-name="Visited_20_Internet_20_Link">https://www.cisecurity.org/cis-benchmarks/</text:a></text:p>
        </text:list-item>
        <text:list-item>
          <text:p text:style-name="List_20_1_Content"><text:a xlink:type="simple" xlink:href="https://www.nsa.gov/ia/mitigation_guidance/security_configuration_guides/" text:style-name="Internet_20_link" text:visited-style-name="Visited_20_Internet_20_Link">https://www.nsa.gov/ia/mitigation_guidance/security_configuration_guides/</text:a> (Check for new link!)</text:p>
        </text:list-item>
        <text:list-item>
          <text:p text:style-name="List_20_1_Content">Centers for Internet Security config standards</text:p>
        </text:list-item>
        <text:list-item>
          <text:p text:style-name="List_20_1_Content"><text:a xlink:type="simple" xlink:href="http://greenfly.org/talks/security/simple_hardening.html" text:style-name="Internet_20_link" text:visited-style-name="Visited_20_Internet_20_Link">http://greenfly.org/talks/security/simple_hardening.html</text:a></text:p>
        </text:list-item>
        <text:list-item>
          <text:p text:style-name="List_20_1_Content"><text:a xlink:type="simple" xlink:href="https://www.cyberciti.biz/tips/linux-security.html" text:style-name="Internet_20_link" text:visited-style-name="Visited_20_Internet_20_Link">https://www.cyberciti.biz/tips/linux-security.html</text:a></text:p>
        </text:list-item>
        <text:list-item>
          <text:p text:style-name="List_20_1_Content_Last"><text:a xlink:type="simple" xlink:href="https://linux-audit.com/ubuntu-server-hardening-guide-quick-and-secure" text:style-name="Internet_20_link" text:visited-style-name="Visited_20_Internet_20_Link">https://linux-audit.com/ubuntu-server-hardening-guide-quick-and-secu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8::38:37</meta:creation-date>
    <dc:creator>Generated</dc:creator>
    <dc:date>2026-06-17T08::38:37</dc:date>
    <dc:language>en-US</dc:language>
    <meta:editing-cycles>1</meta:editing-cycles>
    <meta:editing-duration>PT0S</meta:editing-duration>
    <dc:title>digital:server:hardening</dc:title>
  </office:meta>
</office:document-meta>
</file>