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server:firstthings"/><text:bookmark-start text:name="__RefHeading___first_things_to_do_1"/><text:bookmark-start text:name="first_things_to_do"/>First things to do<text:bookmark-end text:name="__RefHeading___first_things_to_do_1"/><text:bookmark-end text:name="first_things_to_do"/></text:h>
      <text:p text:style-name="Text_20_body">First step after installing a new server.</text:p>
      <text:list text:style-name="List_20_1" text:continue-numbering="false">
        <text:list-item>
          <text:p text:style-name="List_20_1_Content_First"> <text:a xlink:type="simple" xlink:href="https://www.digitalocean.com/community/tutorials/initial-server-setup-with-ubuntu-18-04" text:style-name="Internet_20_link" text:visited-style-name="Visited_20_Internet_20_Link">https://www.digitalocean.com/community/tutorials/initial-server-setup-with-ubuntu-18-04</text:a></text:p>
        </text:list-item>
        <text:list-item>
          <text:p text:style-name="List_20_1_Content"> <text:a xlink:type="simple" xlink:href="https://www.thomas-krenn.com/de/wiki/Absicherung_eines_Debian_Servers" text:style-name="Internet_20_link" text:visited-style-name="Visited_20_Internet_20_Link">https://www.thomas-krenn.com/de/wiki/Absicherung_eines_Debian_Servers</text:a></text:p>
        </text:list-item>
        <text:list-item>
          <text:p text:style-name="List_20_1_Content_Last"> <text:a xlink:type="simple" xlink:href="https://www.thomas-krenn.com/de/wiki/SSH_Login_unter_Debian_mit_fail2ban_absichern" text:style-name="Internet_20_link" text:visited-style-name="Visited_20_Internet_20_Link">https://www.thomas-krenn.com/de/wiki/SSH_Login_unter_Debian_mit_fail2ban_absichern</text:a></text:p>
        </text:list-item>
      </text:list>
      <text:h text:style-name="Heading_20_2" text:outline-level="2"><text:bookmark-start text:name="__RefHeading___new_user_2"/><text:bookmark-start text:name="new_user"/>New user<text:bookmark-end text:name="__RefHeading___new_user_2"/><text:bookmark-end text:name="new_user"/></text:h>
      <text:p text:style-name="Text_20_body">Create new User</text:p>
      <text:p text:style-name="Preformatted_20_Text"><text:s text:c="2"/>adduser sammy</text:p>
      <text:p text:style-name="Text_20_body">Give sudo-rights</text:p>
      <text:p text:style-name="Preformatted_20_Text"><text:s text:c="2"/>usermod -aG sudo sammy</text:p>
      <text:p text:style-name="Text_20_body">Generate SSH key</text:p>
      <text:p text:style-name="Preformatted_20_Text"><text:s text:c="2"/>ssh-keygen</text:p>
      <text:p text:style-name="Text_20_body">Copy the public key to server</text:p>
      <text:p text:style-name="Preformatted_20_Text"><text:s text:c="2"/>ssh-copy-id sammy@your_server_ip</text:p>
      <text:h text:style-name="Heading_20_2" text:outline-level="2"><text:bookmark-start text:name="__RefHeading___test_login_3"/><text:bookmark-start text:name="test_login"/>test login<text:bookmark-end text:name="__RefHeading___test_login_3"/><text:bookmark-end text:name="test_login"/></text:h>
      <text:p text:style-name="Preformatted_20_Text"><text:s text:c="2"/>ssh sammy@serverip -p PORT</text:p>
      <text:h text:style-name="Heading_20_2" text:outline-level="2"><text:bookmark-start text:name="__RefHeading___configure_ssh_4"/><text:bookmark-start text:name="configure_ssh"/>Configure SSH<text:bookmark-end text:name="__RefHeading___configure_ssh_4"/><text:bookmark-end text:name="configure_ssh"/></text:h>
      <text:h text:style-name="Heading_20_3" text:outline-level="3"><text:bookmark-start text:name="__RefHeading___disable_root_login_5"/><text:bookmark-start text:name="disable_root_login"/>disable root login<text:bookmark-end text:name="__RefHeading___disable_root_login_5"/><text:bookmark-end text:name="disable_root_login"/></text:h>
      <text:p text:style-name="Preformatted_20_Text"><text:s text:c="2"/>sudo nano /etc/ssh/sshd_config</text:p>
      <text:p text:style-name="Preformatted_20_Text"><text:s text:c="2"/>PermitRootLogin no</text:p>
      <text:h text:style-name="Heading_20_3" text:outline-level="3"><text:bookmark-start text:name="__RefHeading___disable_password_login_6"/><text:bookmark-start text:name="disable_password_login"/>disable password login<text:bookmark-end text:name="__RefHeading___disable_password_login_6"/><text:bookmark-end text:name="disable_password_login"/></text:h>
      <text:p text:style-name="Preformatted_20_Text"><text:s text:c="2"/>ChallengeResponseAuthentication no</text:p>
      <text:h text:style-name="Heading_20_3" text:outline-level="3"><text:bookmark-start text:name="__RefHeading___change_ssh_port_7"/><text:bookmark-start text:name="change_ssh_port"/>change SSH Port<text:bookmark-end text:name="__RefHeading___change_ssh_port_7"/><text:bookmark-end text:name="change_ssh_port"/></text:h>
      <text:h text:style-name="Heading_20_3" text:outline-level="3"><text:bookmark-start text:name="__RefHeading___restart_sshd_8"/><text:bookmark-start text:name="restart_sshd"/>restart sshd<text:bookmark-end text:name="__RefHeading___restart_sshd_8"/><text:bookmark-end text:name="restart_sshd"/></text:h>
      <text:p text:style-name="Preformatted_20_Text"><text:s text:c="2"/>sudo systemctl restart sshd</text:p>
      <text:h text:style-name="Heading_20_2" text:outline-level="2"><text:bookmark-start text:name="__RefHeading___fail2ban_9"/><text:bookmark-start text:name="fail2ban"/>fail2ban<text:bookmark-end text:name="__RefHeading___fail2ban_9"/><text:bookmark-end text:name="fail2ban"/></text:h>
      <text:p text:style-name="Preformatted_20_Text">sudo apt install fail2ban<text:line-break/><text:line-break/>sudo cp /etc/fail2ban/jail.conf /etc/fail2ban/jail.local</text:p>
      <text:p text:style-name="Text_20_body">and configure (1 short-lock for 24 hours, one for 1 week block)
<text:a xlink:type="simple" xlink:href="https://www.booleanworld.com/protecting-ssh-fail2ban/" text:style-name="Internet_20_link" text:visited-style-name="Visited_20_Internet_20_Link">https://www.booleanworld.com/protecting-ssh-fail2ban/</text:a><text:line-break/><text:a xlink:type="simple" xlink:href="https://blog.shanock.com/fail2ban-increased-ban-times-for-repeat-offenders/" text:style-name="Internet_20_link" text:visited-style-name="Visited_20_Internet_20_Link">https://blog.shanock.com/fail2ban-increased-ban-times-for-repeat-offenders/</text:a></text:p>
      <text:p text:style-name="Preformatted_20_Text">sudo nano /etc/fail2ban/jail.local</text:p>
      <text:p text:style-name="Preformatted_20_Text">#<text:line-break/># JAILS<text:line-break/>#<text:line-break/><text:line-break/>#<text:line-break/># SSH servers<text:line-break/>#<text:line-break/><text:line-break/>[sshd]<text:line-break/><text:line-break/># To use more aggressive sshd modes set filter parameter "mode" in jail.local:<text:line-break/># normal (default), ddos, extra or aggressive (combines all).<text:line-break/># See "tests/files/logs/sshd" or "filter.d/sshd.conf" for usage example and details.<text:line-break/>mode<text:s text:c="4"/>= normal<text:line-break/>port<text:s text:c="4"/>= ssh<text:line-break/>logpath = %(sshd_log)s<text:line-break/>backend = %(sshd_backend)s<text:line-break/># input by stefan<text:line-break/># one day<text:line-break/>findtime = 5400 ;1.5 hours<text:line-break/>maxretry = 5<text:line-break/>bantime = 86400 ;1 day<text:line-break/><text:line-break/># input by stefan, longterm ban<text:line-break/># 30 attempts over 3 days result in a 1 week ban<text:line-break/>[sshlongterm2]<text:line-break/>port<text:s text:c="6"/>= ssh<text:line-break/>logpath<text:s text:c="3"/>= %(sshd_log)s<text:line-break/>banaction = iptables-multiport<text:line-break/>findtime<text:s text:c="2"/>= 259200 ;3 days<text:line-break/>maxretry<text:s text:c="2"/>= 10<text:line-break/>bantime<text:s text:c="3"/>= 604800 ;1 week<text:line-break/>enabled<text:s text:c="3"/>= true<text:line-break/>filter<text:s text:c="4"/>= sshd<text:line-break/><text:line-break/>[sshlongterm3]<text:line-break/>enabled = true<text:line-break/>filter = sshd<text:line-break/>findtime = 15552000 ;6 months<text:line-break/>maxretry = 15<text:line-break/>bantime = 2592000 ;1 month<text:line-break/>logpath<text:s text:c="3"/>= %(sshd_log)s<text:line-break/>banaction = iptables-multiport<text:line-break/></text:p>
      <text:p text:style-name="Text_20_body">Kontrolle mit tail</text:p>
      <text:p text:style-name="Preformatted_20_Text"><text:s text:c="2"/>tail -10f /var/log/fail2ban.log</text:p>
      <text:h text:style-name="Heading_20_2" text:outline-level="2"><text:bookmark-start text:name="__RefHeading___update_10"/><text:bookmark-start text:name="update"/>update<text:bookmark-end text:name="__RefHeading___update_10"/><text:bookmark-end text:name="update"/></text:h>
      <text:p text:style-name="Preformatted_20_Text"><text:s text:c="4"/>sudo apt update &amp;&amp; sudo apt upgrade</text:p>
      <text:h text:style-name="Heading_20_2" text:outline-level="2"><text:bookmark-start text:name="__RefHeading___ufw_11"/><text:bookmark-start text:name="ufw"/>UFW<text:bookmark-end text:name="__RefHeading___ufw_11"/><text:bookmark-end text:name="ufw"/></text:h>
      <text:list text:style-name="Numbering_20_1" text:continue-numbering="false">
        <text:list-item>
          <text:p text:style-name="LastListParagraph_Numbering_20_1_Content_First"> <text:a xlink:type="simple" xlink:href="https://linuxconfig.org/how-to-deny-all-incoming-ports-except-http-port-80-and-https-port-443-on-ubuntu-18-04-bionic-beaver-linux" text:style-name="Internet_20_link" text:visited-style-name="Visited_20_Internet_20_Link">https://linuxconfig.org/how-to-deny-all-incoming-ports-except-http-port-80-and-https-port-443-on-ubuntu-18-04-bionic-beaver-linux</text:a></text:p>
        </text:list-item>
      </text:list>
      <text:p text:style-name="Text_20_body">Install und enable UFW and allow only SSH default (or Enable UFW and disable all inbound traffic from eth0 on all ports except SSH from my local IP (temporary, eventually I allow SSH globally due to potential for IP changes), Disable all outbound traffic except for port 80. (Because paranoia). (allow out and incoming port 443, 80 and 22)</text:p>
      <text:p text:style-name="Preformatted_20_Text">ufw allow APPLICATION<text:line-break/>ufw enable<text:line-break/>ufw disable<text:line-break/>ufw status</text:p>
      <text:p text:style-name="Text_20_body">Wichtige erste Ports zur Benutzung</text:p>
      <text:p text:style-name="Preformatted_20_Text"><text:s text:c="2"/>ufw allow ssh<text:line-break/><text:s text:c="2"/>ufw allow http<text:line-break/><text:s text:c="2"/>ufw allow https</text:p>
      <text:h text:style-name="Heading_20_2" text:outline-level="2"><text:bookmark-start text:name="__RefHeading___breaktime_12"/><text:bookmark-start text:name="breaktime"/>_BREAKTIME_<text:bookmark-end text:name="__RefHeading___breaktime_12"/><text:bookmark-end text:name="breaktime"/></text:h>
      <text:p text:style-name="Horizontal_20_Line"/>
      <text:h text:style-name="Heading_20_2" text:outline-level="2"><text:bookmark-start text:name="__RefHeading___tools_13"/><text:bookmark-start text:name="tools"/>Tools<text:bookmark-end text:name="__RefHeading___tools_13"/><text:bookmark-end text:name="tools"/></text:h>
      <text:p text:style-name="Text_20_body">install tools (vim, tmux, htop, nmap, sysstat)</text:p>
      <text:h text:style-name="Heading_20_2" text:outline-level="2"><text:bookmark-start text:name="__RefHeading___mailserver_14"/><text:bookmark-start text:name="mailserver"/>Mailserver<text:bookmark-end text:name="__RefHeading___mailserver_14"/><text:bookmark-end text:name="mailserver"/></text:h>
      <text:p text:style-name="Text_20_body">install and configure mailserver (postfix mit s-nail?)</text:p>
      <text:h text:style-name="Heading_20_2" text:outline-level="2"><text:bookmark-start text:name="__RefHeading___unattended_upgrades_15"/><text:bookmark-start text:name="unattended_upgrades"/>Unattended Upgrades<text:bookmark-end text:name="__RefHeading___unattended_upgrades_15"/><text:bookmark-end text:name="unattended_upgrades"/></text:h>
      <text:p text:style-name="Text_20_body">change later to “justOnError” in /etc/apt/apt.conf.d/50unattended-upgrades (multiple recipients separated with a komma)</text:p>
      <text:h text:style-name="Heading_20_2" text:outline-level="2"><text:bookmark-start text:name="__RefHeading___logrotate_16"/><text:bookmark-start text:name="logrotate"/>Logrotate<text:bookmark-end text:name="__RefHeading___logrotate_16"/><text:bookmark-end text:name="logrotate"/></text:h>
      <text:p text:style-name="Text_20_body">Configure logrotate to rotate with dates instead of rolling numbers (easier for archive/backup) <text:a xlink:type="simple" xlink:href="https://linoxide.com/linux-how-to/setup-log-rotation-logrotate-ubuntu/" text:style-name="Internet_20_link" text:visited-style-name="Visited_20_Internet_20_Link">https://linoxide.com/linux-how-to/setup-log-rotation-logrotate-ubuntu/</text:a></text:p>
      <text:h text:style-name="Heading_20_2" text:outline-level="2"><text:bookmark-start text:name="__RefHeading___logwatch_17"/><text:bookmark-start text:name="logwatch"/>Logwatch<text:bookmark-end text:name="__RefHeading___logwatch_17"/><text:bookmark-end text:name="logwatch"/></text:h>
      <text:p text:style-name="Text_20_body">daily mail set up</text:p>
      <text:h text:style-name="Heading_20_2" text:outline-level="2"><text:bookmark-start text:name="__RefHeading___time-related_18"/><text:bookmark-start text:name="time-related"/>Time-Related<text:bookmark-end text:name="__RefHeading___time-related_18"/><text:bookmark-end text:name="time-related"/></text:h>
      <text:p text:style-name="Text_20_body">Configure time-related stuff (tzdata, install ntp, setting the time zone to UTC)</text:p>
      <text:h text:style-name="Heading_20_2" text:outline-level="2"><text:bookmark-start text:name="__RefHeading___disable_unrequired_services_19"/><text:bookmark-start text:name="disable_unrequired_services"/>Disable unrequired services<text:bookmark-end text:name="__RefHeading___disable_unrequired_services_19"/><text:bookmark-end text:name="disable_unrequired_services"/></text:h>
      <text:p text:style-name="Text_20_body">disable any and all services that are not required for the purpose of the box, bind others to localhost, unless they need to listen on public interfaces</text:p>
      <text:h text:style-name="Heading_20_2" text:outline-level="2"><text:bookmark-start text:name="__RefHeading___check_this_20"/><text:bookmark-start text:name="check_this"/>Check this<text:bookmark-end text:name="__RefHeading___check_this_20"/><text:bookmark-end text:name="check_this"/></text:h>
      <text:list text:style-name="List_20_1" text:continue-numbering="false">
        <text:list-item>
          <text:p text:style-name="List_20_1_Content_First"> chef bootstrap (?)</text:p>
        </text:list-item>
        <text:list-item>
          <text:p text:style-name="List_20_1_Content"> zsh (instead of bash), glances, rsync,</text:p>
        </text:list-item>
        <text:list-item>
          <text:p text:style-name="List_20_1_Content"> Install most of the debug tools I've used in my life, just in case (lsof, gdb, iotop, slurm, strace)</text:p>
        </text:list-item>
        <text:list-item>
          <text:p text:style-name="List_20_1_Content"> Enable Byobu - <text:a xlink:type="simple" xlink:href="https://www.digitalocean.com/community/tutorials/how-to-install-and-use-byobu-for-terminal-management-on-ubuntu-16-04" text:style-name="Internet_20_link" text:visited-style-name="Visited_20_Internet_20_Link">https://www.digitalocean.com/community/tutorials/how-to-install-and-use-byobu-for-terminal-management-on-ubuntu-16-04</text:a></text:p>
        </text:list-item>
        <text:list-item>
          <text:p text:style-name="List_20_1_Content"> install etckeeper (etckeeper init, etckeeper commit -m initial)</text:p>
        </text:list-item>
        <text:list-item>
          <text:p text:style-name="List_20_1_Content"> Webserver: letsencrypt</text:p>
        </text:list-item>
        <text:list-item>
          <text:p text:style-name="List_20_1_Content"> vnstat</text:p>
        </text:list-item>
        <text:list-item>
          <text:p text:style-name="List_20_1_Content"> install linuxbrew</text:p>
        </text:list-item>
        <text:list-item>
          <text:p text:style-name="List_20_1_Content"> install git</text:p>
        </text:list-item>
        <text:list-item>
          <text:p text:style-name="List_20_1_Content"> checkout my dot files from git</text:p>
        </text:list-item>
        <text:list-item>
          <text:p text:style-name="List_20_1_Content"> install sudo and sudo-pam-auth. Configure it to work wi h ssh keys</text:p>
        </text:list-item>
        <text:list-item>
          <text:p text:style-name="List_20_1_Content_Last"> Learn Ansible? (install python-minimal for ansib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15:32</meta:creation-date>
    <dc:creator>Generated</dc:creator>
    <dc:date>2026-07-29T07::15:32</dc:date>
    <dc:language>en-US</dc:language>
    <meta:editing-cycles>1</meta:editing-cycles>
    <meta:editing-duration>PT0S</meta:editing-duration>
    <dc:title>digital:server:firstthings</dc:title>
  </office:meta>
</office:document-meta>
</file>