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programmieren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Ein mächtiges Werkzeug für jeden Windows-Administrator. PowerShell ist ein plattformübergreifendes Framework von Microsoft zur Automatisierung, Konfiguration und Verwaltung von Systemen, bestehend aus einem Kommandozeileninterpreter sowie einer Skriptsprache. </text:p>
      <text:h text:style-name="Heading_20_2" text:outline-level="2"><text:bookmark-start text:name="__RefHeading___wie_fange_ich_an_2"/><text:bookmark-start text:name="wie_fange_ich_an"/>Wie fange ich an<text:bookmark-end text:name="__RefHeading___wie_fange_ich_an_2"/><text:bookmark-end text:name="wie_fange_ich_an"/></text:h>
      <text:p text:style-name="Text_20_body"><text:a xlink:type="simple" xlink:href="http://ramblingcookiemonster.github.io/How-Do-I-Learn-PowerShell/" text:style-name="Internet_20_link" text:visited-style-name="Visited_20_Internet_20_Link">http://ramblingcookiemonster.github.io/How-Do-I-Learn-PowerShell/</text:a></text:p>
      <text:h text:style-name="Heading_20_2" text:outline-level="2"><text:bookmark-start text:name="__RefHeading___taegliche_tasks_zum_automatisieren_3"/><text:bookmark-start text:name="taegliche_tasks_zum_automatisieren"/>Tägliche Tasks zum automatisieren<text:bookmark-end text:name="__RefHeading___taegliche_tasks_zum_automatisieren_3"/><text:bookmark-end text:name="taegliche_tasks_zum_automatisieren"/></text:h>
      <text:list text:style-name="List_20_1" text:continue-numbering="false">
        <text:list-item>
          <text:p text:style-name="List_20_1_Content_First"><text:a xlink:type="simple" xlink:href="https://www.reddit.com/r/sysadmin/comments/63f0gj/day_to_day_powershell_tasks/" text:style-name="Internet_20_link" text:visited-style-name="Visited_20_Internet_20_Link">https://www.reddit.com/r/sysadmin/comments/63f0gj/day_to_day_powershell_tasks/</text:a></text:p>
        </text:list-item>
        <text:list-item>
          <text:p text:style-name="List_20_1_Content"><text:a xlink:type="simple" xlink:href="https://www.reddit.com/r/PowerShell/comments/62tuch/what_have_you_done_with_powershell_this_month/" text:style-name="Internet_20_link" text:visited-style-name="Visited_20_Internet_20_Link">https://www.reddit.com/r/PowerShell/comments/62tuch/what_have_you_done_with_powershell_this_month/</text:a></text:p>
        </text:list-item>
        <text:list-item>
          <text:p text:style-name="List_20_1_Content">Auslesen, wann das eigene System zu einem angegebenen Datum heruntergefahren wurde (nur letztes Event ausgeben - Ereignisanzeige)</text:p>
        </text:list-item>
        <text:list-item>
          <text:p text:style-name="List_20_1_Content_Last">Camcheck, wann wurde die letzte Datei in jeden Ordner geschrieben, kann jetzt ein Ping auf jede Cam gesetzt werde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16:09</meta:creation-date>
    <dc:creator>Generated</dc:creator>
    <dc:date>2026-07-21T02::16:09</dc:date>
    <dc:language>en-US</dc:language>
    <meta:editing-cycles>1</meta:editing-cycles>
    <meta:editing-duration>PT0S</meta:editing-duration>
    <dc:title>digital:programmieren:powershell</dc:title>
  </office:meta>
</office:document-meta>
</file>