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programmieren:miscellaneous"/><text:bookmark-start text:name="__RefHeading___verschiedenes_1"/><text:bookmark-start text:name="verschiedenes"/>Verschiedenes<text:bookmark-end text:name="__RefHeading___verschiedenes_1"/><text:bookmark-end text:name="verschiedenes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list text:style-name="List_20_1" text:continue-numbering="false">
        <text:list-item>
          <text:p text:style-name="LastListParagraph_List_20_1_Content_First"><text:a xlink:type="simple" xlink:href="https://www.reddit.com/r/learnprogramming/comments/av3jmm/some_basic_tips_for_newer_programmers_when_it/" text:style-name="Internet_20_link" text:visited-style-name="Visited_20_Internet_20_Link">https://www.reddit.com/r/learnprogramming/comments/av3jmm/some_basic_tips_for_newer_programmers_when_it/</text:a></text:p>
        </text:list-item>
      </text:list>
      <text:h text:style-name="Heading_20_2" text:outline-level="2"><text:bookmark-start text:name="__RefHeading___cheatsheets_3"/><text:bookmark-start text:name="cheatsheets"/>Cheatsheets<text:bookmark-end text:name="__RefHeading___cheatsheets_3"/><text:bookmark-end text:name="cheatsheets"/></text:h>
      <text:list text:style-name="List_20_1" text:continue-numbering="false">
        <text:list-item>
          <text:p text:style-name="LastListParagraph_List_20_1_Content_First"><text:a xlink:type="simple" xlink:href="http://cheat.sh/" text:style-name="Internet_20_link" text:visited-style-name="Visited_20_Internet_20_Link">http://cheat.sh/</text:a></text:p>
        </text:list-item>
      </text:list>
      <text:h text:style-name="Heading_20_2" text:outline-level="2"><text:bookmark-start text:name="__RefHeading___git_4"/><text:bookmark-start text:name="git"/>Git<text:bookmark-end text:name="__RefHeading___git_4"/><text:bookmark-end text:name="git"/></text:h>
      <text:list text:style-name="List_20_1" text:continue-numbering="false">
        <text:list-item>
          <text:p text:style-name="List_20_1_Content_First"><text:a xlink:type="simple" xlink:href="https://learngitbranching.js.org/" text:style-name="Internet_20_link" text:visited-style-name="Visited_20_Internet_20_Link">https://learngitbranching.js.org/</text:a></text:p>
        </text:list-item>
        <text:list-item>
          <text:p text:style-name="List_20_1_Content"><text:a xlink:type="simple" xlink:href="https://www.learnenough.com/git-tutorial" text:style-name="Internet_20_link" text:visited-style-name="Visited_20_Internet_20_Link">https://www.learnenough.com/git-tutorial</text:a></text:p>
        </text:list-item>
        <text:list-item>
          <text:p text:style-name="List_20_1_Content_Last"><text:a xlink:type="simple" xlink:href="https://t3n.de/news/schneller-git-einstieg-befehle-1077761/" text:style-name="Internet_20_link" text:visited-style-name="Visited_20_Internet_20_Link">https://t3n.de/news/schneller-git-einstieg-befehle-1077761/</text:a></text:p>
        </text:list-item>
      </text:list>
      <text:h text:style-name="Heading_20_2" text:outline-level="2"><text:bookmark-start text:name="__RefHeading___coding-games_5"/><text:bookmark-start text:name="coding-games"/>Coding-Games<text:bookmark-end text:name="__RefHeading___coding-games_5"/><text:bookmark-end text:name="coding-games"/></text:h>
      <text:list text:style-name="List_20_1" text:continue-numbering="false">
        <text:list-item>
          <text:p text:style-name="List_20_1_Content_First"><text:a xlink:type="simple" xlink:href="https://www.codingame.com/ide/puzzle/onboarding" text:style-name="Internet_20_link" text:visited-style-name="Visited_20_Internet_20_Link">https://www.codingame.com/ide/puzzle/onboarding</text:a></text:p>
        </text:list-item>
        <text:list-item>
          <text:p text:style-name="List_20_1_Content"><text:a xlink:type="simple" xlink:href="https://codegolf.stackexchange.com/" text:style-name="Internet_20_link" text:visited-style-name="Visited_20_Internet_20_Link">https://codegolf.stackexchange.com/</text:a></text:p>
        </text:list-item>
        <text:list-item>
          <text:p text:style-name="List_20_1_Content"><text:a xlink:type="simple" xlink:href="https://www.reddit.com/r/dailyprogrammer/" text:style-name="Internet_20_link" text:visited-style-name="Visited_20_Internet_20_Link">https://www.reddit.com/r/dailyprogrammer/</text:a></text:p>
        </text:list-item>
        <text:list-item>
          <text:p text:style-name="List_20_1_Content"><text:a xlink:type="simple" xlink:href="https://leetcode.com/problemset/all/" text:style-name="Internet_20_link" text:visited-style-name="Visited_20_Internet_20_Link">https://leetcode.com/problemset/all/</text:a></text:p>
        </text:list-item>
        <text:list-item>
          <text:p text:style-name="List_20_1_Content"><text:a xlink:type="simple" xlink:href="https://codecondo.com/coding-challenges/" text:style-name="Internet_20_link" text:visited-style-name="Visited_20_Internet_20_Link">https://codecondo.com/coding-challenges/</text:a></text:p>
        </text:list-item>
        <text:list-item>
          <text:p text:style-name="List_20_1_Content_Last"><text:a xlink:type="simple" xlink:href="https://codingbat.com/java" text:style-name="Internet_20_link" text:visited-style-name="Visited_20_Internet_20_Link">https://codingbat.com/java</text:a></text:p>
        </text:list-item>
      </text:list>
      <text:h text:style-name="Heading_20_2" text:outline-level="2"><text:bookmark-start text:name="__RefHeading___python_6"/><text:bookmark-start text:name="python"/>Python<text:bookmark-end text:name="__RefHeading___python_6"/><text:bookmark-end text:name="python"/></text:h>
      <text:list text:style-name="List_20_1" text:continue-numbering="false">
        <text:list-item>
          <text:p text:style-name="LastListParagraph_List_20_1_Content_First"><text:a xlink:type="simple" xlink:href="https://codewith.mu/" text:style-name="Internet_20_link" text:visited-style-name="Visited_20_Internet_20_Link">https://codewith.mu/</text:a></text:p>
        </text:list-item>
      </text:list>
      <text:h text:style-name="Heading_20_2" text:outline-level="2"><text:bookmark-start text:name="__RefHeading___lernressourcen_7"/><text:bookmark-start text:name="lernressourcen"/>Lernressourcen<text:bookmark-end text:name="__RefHeading___lernressourcen_7"/><text:bookmark-end text:name="lernressourcen"/></text:h>
      <text:list text:style-name="List_20_1" text:continue-numbering="false">
        <text:list-item>
          <text:p text:style-name="LastListParagraph_List_20_1_Content_First"><text:a xlink:type="simple" xlink:href="https://www.dataquest.io/" text:style-name="Internet_20_link" text:visited-style-name="Visited_20_Internet_20_Link">https://www.dataquest.io/</text:a></text:p>
        </text:list-item>
      </text:list>
      <text:h text:style-name="Heading_20_2" text:outline-level="2"><text:bookmark-start text:name="__RefHeading___roadmap_to_become_a_computerscientist_8"/><text:bookmark-start text:name="roadmap_to_become_a_computerscientist"/>Roadmap to become a Computerscientist<text:bookmark-end text:name="__RefHeading___roadmap_to_become_a_computerscientist_8"/><text:bookmark-end text:name="roadmap_to_become_a_computerscientist"/></text:h>
      <text:list text:style-name="List_20_1" text:continue-numbering="false">
        <text:list-item>
          <text:p text:style-name="LastListParagraph_List_20_1_Content_First"><text:a xlink:type="simple" xlink:href="https://teachyourselfcs.com/" text:style-name="Internet_20_link" text:visited-style-name="Visited_20_Internet_20_Link">https://teachyourselfcs.com/</text:a></text:p>
        </text:list-item>
      </text:list>
      <text:h text:style-name="Heading_20_2" text:outline-level="2"><text:bookmark-start text:name="__RefHeading___roadmap_to_become_a_developer_9"/><text:bookmark-start text:name="roadmap_to_become_a_developer"/>Roadmap to become a Developer<text:bookmark-end text:name="__RefHeading___roadmap_to_become_a_developer_9"/><text:bookmark-end text:name="roadmap_to_become_a_developer"/></text:h>
      <text:list text:style-name="List_20_1" text:continue-numbering="false">
        <text:list-item>
          <text:p text:style-name="LastListParagraph_List_20_1_Content_First"><text:a xlink:type="simple" xlink:href="https://www.reddit.com/r/learnprogramming/comments/8vsesz/roadmaps_to_become_a_software_developer/?sort=top" text:style-name="Internet_20_link" text:visited-style-name="Visited_20_Internet_20_Link">https://www.reddit.com/r/learnprogramming/comments/8vsesz/roadmaps_to_become_a_software_developer/?sort=top</text:a></text:p>
        </text:list-item>
      </text:list>
      <text:h text:style-name="Heading_20_2" text:outline-level="2"><text:bookmark-start text:name="__RefHeading___get_a_tutor_10"/><text:bookmark-start text:name="get_a_tutor"/>Get a tutor<text:bookmark-end text:name="__RefHeading___get_a_tutor_10"/><text:bookmark-end text:name="get_a_tutor"/></text:h>
      <text:list text:style-name="List_20_1" text:continue-numbering="false">
        <text:list-item>
          <text:p text:style-name="LastListParagraph_List_20_1_Content_First"><text:a xlink:type="simple" xlink:href="https://hackpledge.org/" text:style-name="Internet_20_link" text:visited-style-name="Visited_20_Internet_20_Link">https://hackpledg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00:55</meta:creation-date>
    <dc:creator>Generated</dc:creator>
    <dc:date>2026-07-08T02::00:55</dc:date>
    <dc:language>en-US</dc:language>
    <meta:editing-cycles>1</meta:editing-cycles>
    <meta:editing-duration>PT0S</meta:editing-duration>
    <dc:title>digital:programmieren:miscellaneous</dc:title>
  </office:meta>
</office:document-meta>
</file>