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programmieren:algorythm"/><text:bookmark-start text:name="__RefHeading___algorithmen_1"/><text:bookmark-start text:name="algorithmen"/>Algorithmen<text:bookmark-end text:name="__RefHeading___algorithmen_1"/><text:bookmark-end text:name="algorithmen"/></text:h>
      <text:p text:style-name="Text_20_body">Ein Algorithmus ist eine eindeutige Handlungsvorschrift zur Lösung eines Problems oder einer Klasse von Problemen. Algorithmen bestehen aus endlich vielen, wohldefinierten Einzelschritten. Damit können sie zur Ausführung in ein Computerprogramm implementiert, aber auch in menschlicher Sprache formuliert werden. Bei der Problemlösung wird eine bestimmte Eingabe in eine bestimmte Ausgabe überführt.</text:p>
      <text:h text:style-name="Heading_20_2" text:outline-level="2"><text:bookmark-start text:name="__RefHeading___dijkstra-algorithmus_2"/><text:bookmark-start text:name="dijkstra-algorithmus"/>Dijkstra-Algorithmus<text:bookmark-end text:name="__RefHeading___dijkstra-algorithmus_2"/><text:bookmark-end text:name="dijkstra-algorithmus"/></text:h>
      <text:p text:style-name="Text_20_body">Er berechnet somit einen kürzesten Pfad zwischen dem gegebenen Startknoten und einem der (oder allen) übrigen Knoten in einem kantengewichteten Graphen. </text:p>
      <text:h text:style-name="Heading_20_2" text:outline-level="2"><text:bookmark-start text:name="__RefHeading___binaere_suche_3"/><text:bookmark-start text:name="binaere_suche"/>Binäre Suche<text:bookmark-end text:name="__RefHeading___binaere_suche_3"/><text:bookmark-end text:name="binaere_suche"/></text:h>
      <text:h text:style-name="Heading_20_2" text:outline-level="2"><text:bookmark-start text:name="__RefHeading___depth-first_seach_4"/><text:bookmark-start text:name="depth-first_seach"/>depth-first seach<text:bookmark-end text:name="__RefHeading___depth-first_seach_4"/><text:bookmark-end text:name="depth-first_seach"/></text:h>
      <text:h text:style-name="Heading_20_2" text:outline-level="2"><text:bookmark-start text:name="__RefHeading___breadth-first_search_5"/><text:bookmark-start text:name="breadth-first_search"/>breadth-first search<text:bookmark-end text:name="__RefHeading___breadth-first_search_5"/><text:bookmark-end text:name="breadth-first_search"/></text:h>
      <text:h text:style-name="Heading_20_2" text:outline-level="2"><text:bookmark-start text:name="__RefHeading___bubblesort_6"/><text:bookmark-start text:name="bubblesort"/>Bubblesort<text:bookmark-end text:name="__RefHeading___bubblesort_6"/><text:bookmark-end text:name="bubblesort"/></text:h>
      <text:h text:style-name="Heading_20_2" text:outline-level="2"><text:bookmark-start text:name="__RefHeading___quicksort_7"/><text:bookmark-start text:name="quicksort"/>Quicksort<text:bookmark-end text:name="__RefHeading___quicksort_7"/><text:bookmark-end text:name="quicksort"/></text:h>
      <text:h text:style-name="Heading_20_2" text:outline-level="2"><text:bookmark-start text:name="__RefHeading___heapsort_8"/><text:bookmark-start text:name="heapsort"/>Heapsort<text:bookmark-end text:name="__RefHeading___heapsort_8"/><text:bookmark-end text:name="heapsort"/></text:h>
      <text:h text:style-name="Heading_20_2" text:outline-level="2"><text:bookmark-start text:name="__RefHeading___quine-mccluskey-verfahren_9"/><text:bookmark-start text:name="quine-mccluskey-verfahren"/>Quine-McCluskey-Verfahren<text:bookmark-end text:name="__RefHeading___quine-mccluskey-verfahren_9"/><text:bookmark-end text:name="quine-mccluskey-verfahren"/></text:h>
      <text:p text:style-name="Text_20_body">wären mal ein praxisnaher Anfang in der Informatik.</text:p>
      <text:p text:style-name="Text_20_body">wenn es mehr in mathematische Richtung gehen soll, sind einige
wichtige Algorithmen</text:p>
      <text:h text:style-name="Heading_20_2" text:outline-level="2"><text:bookmark-start text:name="__RefHeading___fft_10"/><text:bookmark-start text:name="fft"/>FFT<text:bookmark-end text:name="__RefHeading___fft_10"/><text:bookmark-end text:name="fft"/></text:h>
      <text:h text:style-name="Heading_20_2" text:outline-level="2"><text:bookmark-start text:name="__RefHeading___simplex-algo_11"/><text:bookmark-start text:name="simplex-algo"/>Simplex-Algo<text:bookmark-end text:name="__RefHeading___simplex-algo_11"/><text:bookmark-end text:name="simplex-algo"/></text:h>
      <text:h text:style-name="Heading_20_2" text:outline-level="2"><text:bookmark-start text:name="__RefHeading___ellipsoidmethode_12"/><text:bookmark-start text:name="ellipsoidmethode"/>Ellipsoidmethode<text:bookmark-end text:name="__RefHeading___ellipsoidmethode_12"/><text:bookmark-end text:name="ellipsoidmethode"/></text:h>
      <text:h text:style-name="Heading_20_2" text:outline-level="2"><text:bookmark-start text:name="__RefHeading___ford-fulkerson_13"/><text:bookmark-start text:name="ford-fulkerson"/>Ford-Fulkerson<text:bookmark-end text:name="__RefHeading___ford-fulkerson_13"/><text:bookmark-end text:name="ford-fulkers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58:18</meta:creation-date>
    <dc:creator>Generated</dc:creator>
    <dc:date>2026-07-15T09::58:18</dc:date>
    <dc:language>en-US</dc:language>
    <meta:editing-cycles>1</meta:editing-cycles>
    <meta:editing-duration>PT0S</meta:editing-duration>
    <dc:title>digital:programmieren:algorythm</dc:title>
  </office:meta>
</office:document-meta>
</file>