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hardware:workstation"/><text:bookmark-start text:name="__RefHeading___mein_rechner_1"/><text:bookmark-start text:name="mein_rechner"/>mein Rechner<text:bookmark-end text:name="__RefHeading___mein_rechner_1"/><text:bookmark-end text:name="mein_rechner"/></text:h>
      <text:p text:style-name="Text_20_body">Diverse Infos zu meinem Gerät bzw. spezifischen Einstellungen. </text:p>
      <text:h text:style-name="Heading_20_2" text:outline-level="2"><text:bookmark-start text:name="__RefHeading___learn_linux_2"/><text:bookmark-start text:name="learn_linux"/>Learn Linux<text:bookmark-end text:name="__RefHeading___learn_linux_2"/><text:bookmark-end text:name="learn_linux"/></text:h>
      <text:list text:style-name="List_20_1" text:continue-numbering="false">
        <text:list-item>
          <text:p text:style-name="List_20_1_Content_First"> <text:a xlink:type="simple" xlink:href="http://overthewire.org/wargames/bandit/bandit0.html" text:style-name="Internet_20_link" text:visited-style-name="Visited_20_Internet_20_Link">http://overthewire.org/wargames/bandit/bandit0.html</text:a></text:p>
        </text:list-item>
        <text:list-item/>
      </text:list>
      <text:h text:style-name="Heading_20_2" text:outline-level="2"><text:bookmark-start text:name="__RefHeading___ausstattung_3"/><text:bookmark-start text:name="ausstattung"/>Ausstattung<text:bookmark-end text:name="__RefHeading___ausstattung_3"/><text:bookmark-end text:name="ausstattung"/></text:h>
      <text:list text:style-name="List_20_1" text:continue-numbering="false">
        <text:list-item>
          <text:p text:style-name="List_20_1_Content_First"> <text:span text:style-name="Strong_20_Emphasis">Tower</text:span>: Fantec</text:p>
        </text:list-item>
        <text:list-item>
          <text:p text:style-name="List_20_1_Content"> <text:span text:style-name="Strong_20_Emphasis">Mainboard</text:span>:</text:p>
        </text:list-item>
        <text:list-item>
          <text:p text:style-name="List_20_1_Content"> <text:span text:style-name="Strong_20_Emphasis">CPU</text:span>: i5-3557k</text:p>
        </text:list-item>
        <text:list-item>
          <text:p text:style-name="List_20_1_Content"> <text:span text:style-name="Strong_20_Emphasis">RAM</text:span>: 16GB </text:p>
        </text:list-item>
        <text:list-item>
          <text:p text:style-name="List_20_1_Content_Last"> <text:span text:style-name="Strong_20_Emphasis">GPU</text:span>: Nvidia GeForce GTX970</text:p>
        </text:list-item>
      </text:list>
      <text:h text:style-name="Heading_20_3" text:outline-level="3"><text:bookmark-start text:name="__RefHeading___eingabegeraete_4"/><text:bookmark-start text:name="eingabegeraete"/>Eingabegeräte<text:bookmark-end text:name="__RefHeading___eingabegeraete_4"/><text:bookmark-end text:name="eingabegeraete"/></text:h>
      <text:list text:style-name="List_20_1" text:continue-numbering="false">
        <text:list-item>
          <text:p text:style-name="List_20_1_Content_First"> <text:span text:style-name="Strong_20_Emphasis">Monitor</text:span>: 2x Dell U2311H</text:p>
        </text:list-item>
        <text:list-item>
          <text:p text:style-name="List_20_1_Content"> <text:span text:style-name="Strong_20_Emphasis">Maus</text:span>: Zowie</text:p>
        </text:list-item>
        <text:list-item>
          <text:p text:style-name="List_20_1_Content_Last"> <text:span text:style-name="Strong_20_Emphasis">Tastatur</text:span>: Cherry MX3.0</text:p>
        </text:list-item>
      </text:list>
      <text:h text:style-name="Heading_20_2" text:outline-level="2"><text:bookmark-start text:name="__RefHeading___dualboot_5"/><text:bookmark-start text:name="dualboot"/>Dualboot<text:bookmark-end text:name="__RefHeading___dualboot_5"/><text:bookmark-end text:name="dualboot"/></text:h>
      <text:p text:style-name="Text_20_body">Erst Windows, dann Linux, damit der Bootloader korrekt installiert wird. Umgedreht kann es sein, dass direkt in Windows gebooted wird, ohne Auswahlmöglichkeit für Linux - dann muss der Bootloader von Linux einfach neu installiert werden.</text:p>
      <text:h text:style-name="Heading_20_3" text:outline-level="3"><text:bookmark-start text:name="__RefHeading___zeitprobleme_6"/><text:bookmark-start text:name="zeitprobleme"/>Zeitprobleme<text:bookmark-end text:name="__RefHeading___zeitprobleme_6"/><text:bookmark-end text:name="zeitprobleme"/></text:h>
      <text:p text:style-name="Text_20_body">Wer Windows und Linux im DualBoot verwendet, wird vielleicht festgestellt haben, dass es immer wieder Probleme mit der Uhrzeit gibt, die mal um 1 oder 2 Stunden abweichen kann. Das liegt daran, dass Windows und Unix-Systeme ihre Uhrzeiten anders in der internen Systemuhr abspeichern. Unix-Systeme speichern historisch ihre Zeit in UTC ab, Windows-Systeme in Lokalzeit (bei uns zur Zeit UTC+2). Zur Wahl stehen drei Möglichkeiten:</text:p>
      <text:list text:style-name="List_20_1" text:continue-numbering="false">
        <text:list-item>
          <text:p text:style-name="List_20_1_Content_First">Damit leben</text:p>
          <text:list text:style-name="List_20_1">
            <text:list-item>
              <text:p text:style-name="List_20_1_Content">Linux so hacken, dass es Lokalzeit verwendet</text:p>
            </text:list-item>
            <text:list-item>
              <text:p text:style-name="List_20_1_Content_Last">Windows so hacken, dass es Weltzeit verwendet</text:p>
            </text:list-item>
          </text:list>
        </text:list-item>
      </text:list>
      <text:p text:style-name="Text_20_body">Nummer 1 ist langweilig. Nummer zwei wäre möglich, aber eigentlich wechselt man die Zeitzone viel zu oft (zum Beispiel beim Wechsel zwischen Sommer- und Winterzeit), als dass das eine einfache, gute und praktikable Lösung zu sein scheint. Also bleibt drittens übrig.</text:p>
      <text:p text:style-name="Text_20_body">Und es ist relativ einfach, denn man muss nur einen Registry-Schlüssel ändern und schon sind diese Probleme gelöst. Man öffnet das Programm „regedit“ und sucht den Schlüssel</text:p>
      <text:p text:style-name="Preformatted_20_Text">HKEY_LOCAL_MACHINE\SYSTEM\CurrentControlSet\Control\TimeZoneInformation</text:p>
      <text:p text:style-name="Text_20_body">hat man diesen gefunden, fügt man dort den DWORD (32Bit) Wert 00000001 unter dem Namen „RealTimeIsUniversal“ ein. Und Voila: Windows verwendet die Hardware-Uhr in UTC. Ich habe da auch mal ein Registryfile vorbereitet (win7utcClock.reg), wem das zu schwer ist. Einfach die Datei in eine .reg-Datei umbenennen (also die .txt-Endung entfernen) und los gehts.</text:p>
      <text:h text:style-name="Heading_20_2" text:outline-level="2"><text:bookmark-start text:name="__RefHeading___linux_7"/><text:bookmark-start text:name="linux"/>Linux<text:bookmark-end text:name="__RefHeading___linux_7"/><text:bookmark-end text:name="linux"/></text:h>
      <text:h text:style-name="Heading_20_3" text:outline-level="3"><text:bookmark-start text:name="__RefHeading___audioswitch_frontpanel_headphone_-_backpanel_speakers_8"/><text:bookmark-start text:name="audioswitch_frontpanel_headphone_-_backpanel_speakers"/>Audioswitch Frontpanel (Headphone) - Backpanel (Speakers)<text:bookmark-end text:name="__RefHeading___audioswitch_frontpanel_headphone_-_backpanel_speakers_8"/><text:bookmark-end text:name="audioswitch_frontpanel_headphone_-_backpanel_speakers"/></text:h>
      <text:p text:style-name="Text_20_body">Open Alsamixer </text:p>
      <text:p text:style-name="Preformatted_20_Text">alsamixer</text:p>
      <text:p text:style-name="Text_20_body">, change xxx from Multichannel to xxx</text:p>
      <text:h text:style-name="Heading_20_4" text:outline-level="4"><text:bookmark-start text:name="__RefHeading___script_9"/><text:bookmark-start text:name="script"/>Script<text:bookmark-end text:name="__RefHeading___script_9"/><text:bookmark-end text:name="script"/></text:h>
      <text:p text:style-name="Text_20_body">Put it in the Taskbar to click once for switching between Headphones and Speakers.</text:p>
      <text:p text:style-name="Preformatted_20_Text">BLA</text:p>
      <text:h text:style-name="Heading_20_3" text:outline-level="3"><text:bookmark-start text:name="__RefHeading___ubuntu_nvidia_treiber_10"/><text:bookmark-start text:name="ubuntu_nvidia_treiber"/>Ubuntu Nvidia Treiber<text:bookmark-end text:name="__RefHeading___ubuntu_nvidia_treiber_10"/><text:bookmark-end text:name="ubuntu_nvidia_treiber"/></text:h>
      <text:p text:style-name="Text_20_body">Kontrolle, was installiert ist und welche Treiber empfohlen werden</text:p>
      <text:p text:style-name="Preformatted_20_Text"><text:s text:c="2"/>ubuntu-drivers devices</text:p>
      <text:p text:style-name="Text_20_body">PPA hinzufügen</text:p>
      <text:p text:style-name="Preformatted_20_Text"><text:s text:c="2"/>sudo add-apt-repository ppa:graphics-drivers/ppa</text:p>
      <text:p text:style-name="Preformatted_20_Text"><text:s text:c="2"/>sudo apt update</text:p>
      <text:p text:style-name="Text_20_body">Für GTX 970</text:p>
      <text:p text:style-name="Preformatted_20_Text"><text:s text:c="2"/>sudo apt install nvidia-390</text:p>
      <text:p text:style-name="Text_20_body">Gerät Neustarten</text:p>
      <text:h text:style-name="Heading_20_3" text:outline-level="3"><text:bookmark-start text:name="__RefHeading___ltspice_11"/><text:bookmark-start text:name="ltspice"/>LTSpice<text:bookmark-end text:name="__RefHeading___ltspice_11"/><text:bookmark-end text:name="ltspice"/></text:h>
      <text:p text:style-name="Text_20_body">Install wine first</text:p>
      <text:p text:style-name="Preformatted_20_Text"><text:s text:c="2"/>sudo apt-get install wine</text:p>
      <text:p text:style-name="Text_20_body">Download LTspice via <text:a xlink:type="simple" xlink:href="http://www.analog.com/en/design-center/design-tools-and-calculators/ltspice-simulator.html" text:style-name="Internet_20_link" text:visited-style-name="Visited_20_Internet_20_Link">http://www.analog.com/en/design-center/design-tools-and-calculators/ltspice-simulator.html</text:a></text:p>
      <text:p text:style-name="Text_20_body">Click on LTspiceIv.exe and open with wine. Wine will install the program and create a shortcu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5::02:48</meta:creation-date>
    <dc:creator>Generated</dc:creator>
    <dc:date>2026-08-05T15::02:48</dc:date>
    <dc:language>en-US</dc:language>
    <meta:editing-cycles>1</meta:editing-cycles>
    <meta:editing-duration>PT0S</meta:editing-duration>
    <dc:title>digital:hardware:workstation</dc:title>
  </office:meta>
</office:document-meta>
</file>